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3 appartementen, Gemmenicherweg 21 te Vaals, kadastraal bekend gemeente Vaals sectie E nummer 95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legaliseren van 3 appartementen op de locatie Gemmenicherweg 21 te Vaals, kadastraal bekend gemeente Vaals sectie E nummer 95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28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9 september 2024. De gemeente Vaals neemt daarover op 14 novem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393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3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3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4</meta:user-defined>
    <meta:user-defined meta:name="DCTERMS.abstract">Betreft: Aanvraag op locatie Gemmenicherweg 21 te Vaals, kadastraal bekend gemeente Vaals sectie E nummer 956</meta:user-defined>
    <dc:language>nl</dc:language>
    <meta:user-defined meta:name="OVERHEIDop.locatietype/OVERHEIDop.gebiedsmarkering">Vlak</meta:user-defined>
    <meta:user-defined meta:name="DC.title">Aanvraag vergunning voor het legaliseren van 3 appartementen, Gemmenicherweg 21 te Vaals, kadastraal bekend gemeente Vaals sectie E nummer 956</meta:user-defined>
    <meta:user-defined meta:name="DCTERMS.W3CDTF/DCTERMS.available">2024-09-23</meta:user-defined>
    <meta:user-defined meta:name="DCTERMS.W3CDTF/OVERHEIDop.jaargang">2024</meta:user-defined>
    <meta:user-defined meta:name="OVERHEIDop.publicationIssue">403933</meta:user-defined>
    <meta:user-defined meta:name="OVERHEIDop.GmbID/DC.identifier">gmb-2024-403933</meta:user-defined>
    <meta:user-defined meta:name="OVERHEIDop.versieInformatie"/>
  </office:meta>
</office:document-meta>
</file>