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en intrekking voorbereidingsbesluit TAM-omgevingsplan ‘Over de Laak – Waterr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 het kader van de Omgevingswet bekend dat het college van burgemeester en wethouders op 10 september 2024 het TAM-omgevingsplan ‘Over de Laak – Waterrijk’ heeft vastgesteld. Daarnaast heeft het college besloten om het TAM-voorbereidingsbesluit ‘Over de Laak – Waterrijk’ in de trekken. </text:p>
            <text:p text:style-name="common-al">
            <text:span text:style-name="nadrukvet">Inhoud van het TAM-omgevingsplan</text:span>
          </text:p>
            <text:p text:style-name="common-al">Met het TAM-omgevingsplan ‘Over de Laak – Waterrijk’ wordt een technische fout in het bestemmingsplan ‘Over de Laak – Waterrijk’ hersteld door de bepaling in artikel 9.2.1 onder b te schrappen. Hiermee wordt de link naar de kavelpaspoorten verwijderd omdat deze voor onduidelijkheid kunnen zorgen over de mogelijke maatvoering van de bebouwing. Na deze technische aanpassing van het bestemmingsplan worden aanvragen om een omgevingsvergunning voor het bouwen in het gebied Over de Laak – Waterrijk getoetst aan de bouwregels van het bestemmingsplan en aan de beeldkwaliteitseisen. </text:p>
            <text:p text:style-name="common-al">Het ontwerp TAM-omgevingsplan heeft vanaf donderdag 27 juni 2024 tot en met woensdag 7 augustus 2024. In deze periode kon een ieder een zienswijze indienen tegen het ontwerpbestemmingsplan. In deze periode zijn er geen zienswijzen ingediend. </text:p>
            <text:p text:style-name="common-al">
            <text:span text:style-name="nadrukvet">Intrekken besluit TAM-voorbereidingsbesluit</text:span>
          </text:p>
            <text:p text:style-name="common-al">Met de inwerkingtreding van het TAM-omgevingsplan zijn de beschermende regels van het op 18 juni 2024 genomen TAM-voorbereidingsbesluit ‘Over de Laak – Waterrijk’ niet meer nodig. Het TAM-voorbereidingsbesluit ‘Over de Laak – Waterrijk’ wordt daarom ingetrokken.</text:p>
            <text:p text:style-name="common-al">
            <text:span text:style-name="nadrukvet">Procedure</text:span>
          </text:p>
            <text:p text:style-name="common-al">Van dinsdag 24 september 2024 tot en met maandag 4 november 2024 ligt het vastgestelde TAM-omgevingsplan ‘Over de Laak – Waterrijk’ met de daarbij behorende stukken ter inzage. Het vastgestelde TAM-omgevingsplan is digitaal in te zien via de landelijke voorziening <text:a xlink:href="https://omgevingswet.overheid.nl/regels-op-de-kaart/" xlink:type="simple">https://omgevingswet.overheid.nl/regels-op-de-kaart/</text:a>, via het identificatienummer (planidentificatie NL.IMRO.0307.BP00239-0301) en via de gemeentelijke website: <text:a xlink:href="http://www.amersfoort.nl/bestemmingsplannen" xlink:type="simple">www.amersfoort.nl/bestemmingsplannen</text:a> (bouwen en verbouwen &gt; plannen in procedures &gt; vastgestelde plannen &gt; ‘TAM-omgevingsplan Over de Laak – Waterrijk’.</text:p>
            <text:p text:style-name="common-al">Bent u het niet eens met het vastgestelde TAM-omgevingsplan? Dan kunt u als belanghebbende (die tegen het ontwerp TAM-omgevingsplan al dan niet een zienswijze heeft ingediend) gedurende de zes weken beroepstermijn (dinsdag 24 september 2024 tot en met maandag 4 november 2024) schriftelijk beroep instellen bij de Afdeling bestuursrechtspraak van de Raad van State. Binnen deze termijn kan tegen de ambtshalve wijzigingen door een ieder beroep in worden 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92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2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2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39-0301</meta:user-defined>
    <dc:language>nl</dc:language>
    <meta:user-defined meta:name="OVERHEIDop.locatietype/OVERHEIDop.gebiedsmarkering">Vlak</meta:user-defined>
    <meta:user-defined meta:name="DC.title">Vaststelling TAM-omgevingsplan en intrekking voorbereidingsbesluit TAM-omgevingsplan ‘Over de Laak – Waterrijk’</meta:user-defined>
    <meta:user-defined meta:name="DCTERMS.W3CDTF/DCTERMS.available">2024-09-23</meta:user-defined>
    <meta:user-defined meta:name="DCTERMS.W3CDTF/OVERHEIDop.jaargang">2024</meta:user-defined>
    <meta:user-defined meta:name="OVERHEIDop.publicationIssue">403926</meta:user-defined>
    <meta:user-defined meta:name="OVERHEIDop.GmbID/DC.identifier">gmb-2024-403926</meta:user-defined>
    <meta:user-defined meta:name="OVERHEIDop.versieInformatie"/>
  </office:meta>
</office:document-meta>
</file>