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erlengde schooldag (Subsidieregeling Verlengde schooldag 2024)</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het Uitvoeringsprogramma Jeugd en Onderwijs 2025-2026;</text:p>
            <text:p text:style-name="al"/>
            <text:p text:style-name="al">gelet op de Algemene wet bestuursrecht en de Algemene subsidieverordening Amersfoort;</text:p>
            <text:p text:style-name="al"/>
            <text:p text:style-name="al">overwegende dat het gewenst is activiteiten te faciliteren die bijdragen aan de taalontwikkeling van kinderen, met als doel het voorkomen en bestrijden van onderwijsachterstanden zoals omschreven in artikel 158 Wet op het primair onderwijs;</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Kinderen: kinderen uit groep 7 en 8 van het primair onderwijs, die de leerpotentie hebben om vmbo – theoretische leerweg of havo te doorlopen, maar het risico lopen niet in deze onderwijsvormen terecht te komen, omdat hun taalvaardigheid onvoldoende is;</text:p>
              </text:list-item>
              <text:list-item text:style-override="id1-3-2-2-1-3-3">
                <text:number>c.</text:number>
                <text:p text:style-name="al">Verlengde schooldag: extra lesuren aan het einde van de schooldag om de taalvaardigheden en studievaardigheden van kinderen te vergrot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het op een of meerdere locatie(s) van een of meerdere scho(o)l(en) voor primair onderwijs van de aanvrager realiseren van Verlengde schooldag(en), waarbij de activiteit minimaal aan de volgende cumulatieve eisen voldoet:</text:p>
            <text:list text:style-name="id1-3-2-2-2-3">
              <text:list-item text:style-override="id1-3-2-2-2-3-1">
                <text:number>a.</text:number>
                <text:p text:style-name="al">de extra onderwijstijd bedraagt minimaal 2 uur per week gedurende minimaal 38 weken per kalenderjaar en bereikt minimaal 80 kinderen;</text:p>
              </text:list-item>
              <text:list-item text:style-override="id1-3-2-2-2-3-2">
                <text:number>b.</text:number>
                <text:p text:style-name="al">er wordt gewerkt met een bewezen effectieve methode, waarbij de focus ligt op het vergroten van taal- en studievaardigheden;</text:p>
              </text:list-item>
              <text:list-item text:style-override="id1-3-2-2-2-3-3">
                <text:number>c.</text:number>
                <text:p text:style-name="al">de lessen worden verzorgd door gekwalificeerde leerkrachten die in dienst zijn bij één van de deelnemende schoolbesturen;</text:p>
              </text:list-item>
              <text:list-item text:style-override="id1-3-2-2-2-3-4">
                <text:number>d.</text:number>
                <text:p text:style-name="al">de kwaliteit van het programma is aantoonbaar geborgd en er is sprake van spin-off naar het reguliere onderwijsprogramma;</text:p>
              </text:list-item>
              <text:list-item text:style-override="id1-3-2-2-2-3-5">
                <text:number>e.</text:number>
                <text:p text:style-name="al">opvoeders worden betrokken bij het programma;</text:p>
              </text:list-item>
              <text:list-item text:style-override="id1-3-2-2-2-3-6">
                <text:number>f.</text:number>
                <text:p text:style-name="al">er is sprake van een doorgaande lijn naar het voortgezet onderwijs.</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in vóór 1 januari 2025.</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gezamenlijk worden aangevraagd door drie of meer schoolbesturen met ieder (een) locatie(s) voor primair onderwijs in Amersfoort.</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text:p>
              </text:list-item>
              <text:list-item text:style-override="id1-3-2-2-5-3">
                <text:number>2.</text:number>
                <text:p text:style-name="al">In aanvulling op artikel 6 Asv, wordt de aanvraag enkel in behandeling genomen als uit het bij de aanvraag overgelegde activiteitenplan blijkt:</text:p>
                <text:list text:style-name="id1-3-2-2-5-3-3">
                  <text:list-item text:style-override="id1-3-2-2-5-3-3-1">
                    <text:number>a.</text:number>
                    <text:p text:style-name="al">hoeveel kinderen en opvoeders worden bereikt met de activiteit;</text:p>
                  </text:list-item>
                  <text:list-item text:style-override="id1-3-2-2-5-3-3-2">
                    <text:number>b.</text:number>
                    <text:p text:style-name="al">op welke manier de activiteit wordt gemonitord en hoe de resultaten van de activiteit worden gemeten.</text:p>
                  </text:list-item>
                </text:list>
              </text:list-item>
              <text:list-item text:style-override="id1-3-2-2-5-4">
                <text:number>3.</text:number>
                <text:p text:style-name="al">De aanvraag wordt ingediend voor de periode van de kalenderjaren 2025 en 2026.</text:p>
              </text:list-item>
              <text:list-item text:style-override="id1-3-2-2-5-5">
                <text:number>4.</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personeelskosten;</text:p>
                  </text:list-item>
                  <text:list-item text:style-override="id1-3-2-2-6-2-3-2">
                    <text:number>b.</text:number>
                    <text:p text:style-name="al">kosten voor materialen;</text:p>
                  </text:list-item>
                  <text:list-item text:style-override="id1-3-2-2-6-2-3-3">
                    <text:number>c.</text:number>
                    <text:p text:style-name="al">licentiekosten voor het gebruik van methoden;</text:p>
                  </text:list-item>
                  <text:list-item text:style-override="id1-3-2-2-6-2-3-4">
                    <text:number>d.</text:number>
                    <text:p text:style-name="al">kosten voor scholingsactiviteiten voor leerkrachten.</text:p>
                  </text:list-item>
                </text:list>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subsidiabele kosten.</text:p>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bij afzonderlijk besluit een subsidieplafond vast.</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 door verstrekking van subsidie het subsidieplafond zou worden overschreden en de aanvraag daardoor slechts gedeeltelijk zou kunnen worden gehonoreerd.</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
                <text:number>1.</text:number>
                <text:p text:style-name="al">Subsidies van meer dan € 5.000 worden voor 80% bevoorschot.</text:p>
              </text:list-item>
              <text:list-item text:style-override="id1-3-2-2-11-3">
                <text:number>2.</text:number>
                <text:p text:style-name="al">De bevoorschotting wordt maandelijks in gelijke termijnen uitbetaald.</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 de verkregen subsidie ook daadwerkelijk in te zetten voor de uitvoering van de activiteit.</text:p>
          </text:section>
          <text:section text:name="artikel_id1-3-2-2-13" text:style-name="artikel">
            <text:p text:style-name="artikel_kop_titel"><text:span text:style-name="artikel_kop_label">Artikel</text:span> <text:span text:style-name="artikel_kop_nr">13.</text:span> Vaststelling</text:p>
            <text:p text:style-name="al">In aanvulling op artikel 26 en 27 van de Asv blijkt uit de verantwoording van de subsidieontvanger:</text:p>
            <text:list text:style-name="id1-3-2-2-13-3">
              <text:list-item text:style-override="id1-3-2-2-13-3-1">
                <text:number>a.</text:number>
                <text:p text:style-name="al">het aantal kinderen en/of opvoeders dat bereikt is met de activiteit;</text:p>
              </text:list-item>
              <text:list-item text:style-override="id1-3-2-2-13-3-2">
                <text:number>b.</text:number>
                <text:p text:style-name="al">een beschrijving van de resultaten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dag na die van bekendmaking.</text:p>
              </text:list-item>
              <text:list-item text:style-override="id1-3-2-2-14-3">
                <text:number>2.</text:number>
                <text:p text:style-name="al">Deze subsidieregeling wordt aangehaald als: Subsidieregeling Verlengde schooldag 2024.</text:p>
              </text:list-item>
              <text:list-item text:style-override="id1-3-2-2-14-4">
                <text:number>3.</text:number>
                <text:p text:style-name="al">Deze subsidieregeling vervalt op 31 december 2026.</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0 september 2024</text:span></text:p>
            <text:p><text:span text:style-name="functie"/></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cur">Inleiding </text:span>
        </text:p>
          <text:p text:style-name="al">Deze regeling betreft een subsidieregeling zoals bedoeld in de Asv en is gekoppeld aan het Uitvoeringsprogramma Jeugd en Onderwijs 2025-2026.</text:p>
          <text:p text:style-name="al"/>
          <text:p text:style-name="al">
          <text:span text:style-name="nadrukvet">Artikelsgewijze toelichting</text:span>
        </text:p>
          <text:p text:style-name="al"/>
          <text:p text:style-name="al">
          <text:span text:style-name="nadrukcur">Artikel 1 Begripsbepalingen</text:span>
        </text:p>
          <text:p text:style-name="al">Dit artikel behoeft geen toelichting.</text:p>
          <text:p text:style-name="al"/>
          <text:p text:style-name="al">
          <text:span text:style-name="nadrukcur">Artikel 2 Activiteiten die voor subsidie in aanmerking komen</text:span>
        </text:p>
          <text:p text:style-name="al">Op grond van artikel 2, onder a, moet de extra onderwijstijd minimaal 80 kinderen bereiken. Uiteraard is het ook toegestaan om meer kinderen te bereiken. Hoe meer kinderen worden bereikt, hoe hoger de subsidie is waarvoor de aanvrager in aanmerking komt.</text:p>
          <text:p text:style-name="al"/>
          <text:p text:style-name="al">Het heeft de voorkeur dat de lessen worden verzorgd door gekwalificeerde leerkrachten die in dienst zijn bij één van de deelnemende schoolbesturen. Spin-off naar het reguliere onderwijsprogramma is namelijk beter geborgd als de Verlengde schooldag wordt uitgevoerd door een leerkracht die in dienst is bij een van de schoolbesturen en onderdeel uitmaakt van een schoolteam. In dit verband betekent ‘bij voorkeur’ dat de school zich inspant om de lessen te laten verzorgen door leerkrachten die in dienst zijn bij één van de deelnemende schoolbesturen, maar dat het waar nodig mogelijk is om een externe leerkracht in te huren.</text:p>
          <text:p text:style-name="al"/>
          <text:p text:style-name="al">Op grond van artikel 2, onder d, moet de kwaliteit van het programma aantoonbaar zijn geborgd. Dit betekent bijvoorbeeld dat leerkrachten deelnemen aan scholingsactiviteiten, zodat het programma ook wordt uitgevoerd zoals bedoeld. Daarnaast moet sprake zijn van spin-off naar het reguliere onderwijsprogramma. Dit betekent dat werkwijzen en inzichten vertaald kunnen worden naar het reguliere onderwijsprogramma.</text:p>
          <text:p text:style-name="al"/>
          <text:p text:style-name="al">Op grond van artikel 2, onder f, moet sprake zijn van een doorgaande lijn naar het voortgezet onderwijs. Dit betekent bijvoorbeeld dat de kinderen die worden bereikt met de activiteit, ook als leerlingen in het voortgezet onderwijs extra aandacht krijgen.</text:p>
          <text:p text:style-name="al"/>
          <text:p text:style-name="al">Alleen de activiteit die in dit artikel is benoemd komt voor subsidiëring in aanmerking. Aanvragen die op andere activiteiten zien niet en worden afgewezen.</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Bij de aanvraag moet een activiteitenplan worden gevoegd, dat inzicht moet geven in alle in het tweede lid opgesomde gegevens. Het activiteitenplan moet worden ingediend op grond van artikel 6, derde lid, onder a, van de Asv en in artikel 7 van de Asv is aangegeven aan welke criteria het activiteitenplan moet voldoen. De gegevens die zijn opgesomd in artikel 5, tweede lid, vormen een aanvulling op deze criteria.</text:p>
          <text:p text:style-name="al"/>
          <text:p text:style-name="al">
          <text:span text:style-name="nadrukcur">Artikel 6 Subsidiabele kosten</text:span>
        </text:p>
          <text:p text:style-name="al">Op grond van artikel 6, eerste lid, onder c, kan subsidie worden verstrekt voor licentiekosten. Het gaat hierbij om de licentiekosten die scholen moeten betalen om gebruik te mogen maken van bewezen effectieve methoden en concepten die door derden zijn ontwikkeld.</text:p>
          <text:p text:style-name="al">Voor de duidelijkheid staan in lid 2 enkele kostenposten opgesomd die niet subsidiabel zijn als deze in de kosten zouden worden opgevoerd. Deze kostenposten zijn een aanvulling op de kostenposten uit artikel 10, tweede lid, van de Asv.</text:p>
          <text:p text:style-name="al"/>
          <text:p text:style-name="al">
          <text:span text:style-name="nadrukcur">Artikel 7 Hoogte subsidie</text:span>
        </text:p>
          <text:p text:style-name="al">De Verlengde schooldag moet minimaal 80 kinderen bereiken. Uiteraard is het ook toegestaan om meer kinderen te bereiken. Hoe meer kinderen worden bereikt, hoe hoger de subsidie is waarvoor de aanvrager in aanmerking komt. In dit verband is artikel 10, eerste lid, van de Asv van belang, op grond waarvan subsidie uitsluitend wordt verstrekt voor kosten die doelmatig zijn, redelijkerwijs nodig zijn voor het uitvoeren van de subsidiabele activiteiten en rechtstreeks zijn toe te rekenen aan de uitvoering van de subsidiabele activiteiten.</text:p>
          <text:p text:style-name="al"/>
          <text:p text:style-name="al">
          <text:span text:style-name="nadrukcur">Artikel 8 Subsidieplafond</text:span>
        </text:p>
          <text:p text:style-name="al">Burgemeester en wethouders stellen een subsidieplafond vast. Zij kunnen een subsidieplafond verlagen als het plafond wordt vastgesteld voordat de begroting voor het betrokken jaar is vastgesteld of goedgekeurd én de subsidieaanvragen waarop het subsidieplafond betrekking heeft, moeten worden ingediend voordat de begroting voor het betrokken jaar is vastgesteld of goedgekeurd. In die situatie wordt bij de bekendmaking van het subsidieplafond gewezen op de mogelijkheid van verlaging en de gevolgen daarvan voor reeds ingediende aanvragen.</text:p>
          <text:p text:style-name="al"/>
          <text:p text:style-name="al">Een subsidie ten laste van een begroting die nog niet is vastgesteld of goedgekeurd, wordt verleend onder de voorwaarde dat voldoende middelen op de begroting beschikbaar zullen worden gesteld. Bij de verleningsbeschikking wordt daarop gewezen. Hierbij valt bijvoorbeeld te denken aan subsidies die voor meerdere jaren worden verleend; de begroting voor het tweede jaar van de subsidie is op het moment van subsidieverlening nog niet vastgesteld.</text:p>
          <text:p text:style-name="al"/>
          <text:p text:style-name="al">
          <text:span text:style-name="nadrukcur">Artikel 9 Weigeringsgronden</text:span>
        </text:p>
          <text:p text:style-name="al">Subsidieaanvragen worden afgewezen als door verstrekking van subsidie het subsidieplafond zou worden overschreden en de aanvraag daardoor slechts gedeeltelijk zou kunnen worden gehonoreerd. Deze weigeringsgrond is een aanvulling op de weigeringsgronden uit de Asv.</text:p>
          <text:p text:style-name="al"/>
          <text:p text:style-name="al">
          <text:span text:style-name="nadrukcur">Artikel 10 Wijze van verdeling</text:span>
        </text:p>
          <text:p text:style-name="al">Subsidies worden verstrekt op volgorde van ontvangst van de aanvragen. Dit betekent “wie het eerst komt, het eerst maalt”, waarbij aanvragen in volgorde van ontvangst van de volledige aanvraag worden behandeld. Als het subsidieplafond wordt bereikt, worden de volgende aanvragen afgewezen.</text:p>
          <text:p text:style-name="al"/>
          <text:p text:style-name="al">
          <text:span text:style-name="nadrukcur">Artikel 11 Bevoorschotting</text:span>
        </text:p>
          <text:p text:style-name="al">Subsidies van meer dan € 5.000 worden na verlening voor 80% bevoorschot. Subsidies van ten hoogste € 5.000 worden direct vastgesteld op grond van artikel 25, eerste lid, Asv.</text:p>
          <text:p text:style-name="al"/>
          <text:p text:style-name="al">
          <text:span text:style-name="nadrukcur">Artikel 12 Verplichtingen</text:span>
        </text:p>
          <text:p text:style-name="al">Subsidieontvangers moeten voldoen aan de in dit artikel opgesomde verplichting. Deze verplichting is een aanvulling op de verplichtingen uit de artikelen 16 tot en met 19 van de Asv.</text:p>
          <text:p text:style-name="al"/>
          <text:p text:style-name="al">
          <text:span text:style-name="nadrukcur">Artikel 13 Vaststelling</text:span>
        </text:p>
          <text:p text:style-name="al">In aanvulling op de indieningsvereisten uit artikel 26 onderscheidenlijk artikel 27 van de Asv, moet bij de aanvraag tot vaststelling inzicht worden gegeven in alle in dit artikel opgesomde gegevens.</text:p>
          <text:p text:style-name="al"/>
          <text:p text:style-name="al">Op grond van artikel 13, onder b, moeten de resultaten van de subsidie worden beschreven. Resultaten zijn bijvoorbeeld het verschil in de toetsscore van kinderen voor en na de interventie of de doorstroming van kinderen naar vervolgonderwijs.</text:p>
          <text:p text:style-name="al"/>
          <text:p text:style-name="al">
          <text:span text:style-name="nadrukcur">Artikel 14 Slotbepalingen</text:span>
        </text:p>
          <text:p text:style-name="al">In afwijking van artikel 3, derde lid, van de Asv, vervalt deze subsidieregeling al eerder dan na vier jaar. Deze subsidieregeling is namelijk gekoppeld aan het Uitvoeringsprogramma Jeugd en Onderwijs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92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meta:user-defined meta:name="DC.source">Algemene wet bestuursrecht]|[https://wetten.overheid.nl/BWBR0005537/2024-09-01</meta:user-defined>
    <meta:user-defined meta:name="DCTERMS.alternative">Subsidieregeling Verlengde schooldag 2024</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Verlengde schooldag (Subsidieregeling Verlengde schooldag 2024)</meta:user-defined>
    <meta:user-defined meta:name="DCTERMS.W3CDTF/DCTERMS.available">2024-09-24</meta:user-defined>
    <meta:user-defined meta:name="DCTERMS.W3CDTF/OVERHEIDop.jaargang">2024</meta:user-defined>
    <meta:user-defined meta:name="OVERHEIDop.publicationIssue">403924</meta:user-defined>
    <meta:user-defined meta:name="OVERHEIDop.betreftRegeling">CVDR724642_1</meta:user-defined>
    <meta:user-defined meta:name="xs:date/OVERHEIDop.startdatum">2024-09-25</meta:user-defined>
    <meta:user-defined meta:name="xs:date/OVERHEIDop.einddatum">2026-12-31</meta:user-defined>
    <meta:user-defined meta:name="OVERHEIDop.GmbID/DC.identifier">gmb-2024-403924</meta:user-defined>
    <meta:user-defined meta:name="OVERHEIDop.versieInformatie"/>
  </office:meta>
</office:document-meta>
</file>