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in het kader van het Sport- en Beweegakkoord 2024-2026 (Subsidieregeling Sport- en Beweegakkoord)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Sport en bewegen versterkt Amersfoort!: Sport- en Beweegakkoord 2024-2026;</text:p>
            <text:p text:style-name="al"/>
            <text:p text:style-name="al">gelet op de Algemene wet bestuursrecht en de Algemene subsidieverordening Amersfoort;</text:p>
            <text:p text:style-name="al"/>
            <text:p text:style-name="al">overwegende dat het gewenst is activiteiten te stimuleren die bijdragen aan de realisatie van de ambities en doelstellingen van het Sport- en Beweegakkoord van de gemeente Amersfoor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eweegaanbieder: rechtspersoon of natuurlijke persoon die structurele activiteiten op het gebied van bewegen aanbiedt;</text:p>
              </text:list-item>
              <text:list-item text:style-override="id1-3-2-2-1-3-3">
                <text:number>c.</text:number>
                <text:p text:style-name="al">Kernteam Sport- en beweegakkoord: een commissie bestaande uit professionals die SRO Amersfoort B.V. adviseert ten aanzien van aanvragen binnen de regeling Sport- en beweegakkoord;</text:p>
              </text:list-item>
              <text:list-item text:style-override="id1-3-2-2-1-3-4">
                <text:number>d.</text:number>
                <text:p text:style-name="al">Side-events: activiteiten die op zichzelf niet subsidiabele activiteiten zijn, maar die een directe bijdrage leveren aan en verband houden met de subsidiabele activiteit;</text:p>
              </text:list-item>
              <text:list-item text:style-override="id1-3-2-2-1-3-5">
                <text:number>e.</text:number>
                <text:p text:style-name="al">Sportaanbieder: rechtspersoon of natuurlijke persoon die structurele activiteiten op het gebied van sport aanbiedt;</text:p>
              </text:list-item>
              <text:list-item text:style-override="id1-3-2-2-1-3-6">
                <text:number>f.</text:number>
                <text:p text:style-name="al">SRO: SRO Amersfoort B.V., door burgemeester en wethouders gemandateerd voor het uitvoeren van deze subsidieregel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RO verstrekt namens burgemeester en wethouders uitsluitend subsidie voor de volgende activiteiten die bijdragen aan de volgende thema’s:</text:p>
            <text:list text:style-name="id1-3-2-2-2-3">
              <text:list-item text:style-override="id1-3-2-2-2-3-1">
                <text:number>1.</text:number>
                <text:p text:style-name="al">Sport en bewegen als middel:</text:p>
                <text:list text:style-name="id1-3-2-2-2-3-1-3">
                  <text:list-item text:style-override="id1-3-2-2-2-3-1-3-1">
                    <text:number>a.</text:number>
                    <text:p text:style-name="al">Activiteiten die de drempels wegnemen om een nieuwe groep inwoners te betrekken bij sport- en beweegactiviteiten;</text:p>
                  </text:list-item>
                  <text:list-item text:style-override="id1-3-2-2-2-3-1-3-2">
                    <text:number>b.</text:number>
                    <text:p text:style-name="al">Vergroten (sociale) toegankelijkheid van sport- en beweegaanbieders;</text:p>
                  </text:list-item>
                  <text:list-item text:style-override="id1-3-2-2-2-3-1-3-3">
                    <text:number>c.</text:number>
                    <text:p text:style-name="al">Integrale samenwerkingen opzetten of uitbreiden;</text:p>
                  </text:list-item>
                  <text:list-item text:style-override="id1-3-2-2-2-3-1-3-4">
                    <text:number>d.</text:number>
                    <text:p text:style-name="al">Projecten waar sport &amp; bewegen het middel is om doelstellingen op het gebied van preventie te behalen;</text:p>
                  </text:list-item>
                  <text:list-item text:style-override="id1-3-2-2-2-3-1-3-5">
                    <text:number>e.</text:number>
                    <text:p text:style-name="al">Laagdrempelige sport- en beweegactiviteiten in de openbare ruimte.</text:p>
                  </text:list-item>
                </text:list>
              </text:list-item>
              <text:list-item text:style-override="id1-3-2-2-2-3-2">
                <text:number>2.</text:number>
                <text:p text:style-name="al">Vitale sport- en beweegaanbieders:</text:p>
                <text:list text:style-name="id1-3-2-2-2-3-2-3">
                  <text:list-item text:style-override="id1-3-2-2-2-3-2-3-1">
                    <text:number>a.</text:number>
                    <text:p text:style-name="al">Een project of traject dat bijdraagt aan het versterken van de bestuurskracht van de vereniging;</text:p>
                  </text:list-item>
                  <text:list-item text:style-override="id1-3-2-2-2-3-2-3-2">
                    <text:number>b.</text:number>
                    <text:p text:style-name="al">Een project of traject dat bijdraagt aan het versterken van de organisatiekracht van de vereniging;</text:p>
                  </text:list-item>
                  <text:list-item text:style-override="id1-3-2-2-2-3-2-3-3">
                    <text:number>c.</text:number>
                    <text:p text:style-name="al">Ontwikkelen nieuw, flexibel sportaanbod eventueel met behulp van de inzet van een sportprofessional;</text:p>
                  </text:list-item>
                  <text:list-item text:style-override="id1-3-2-2-2-3-2-3-4">
                    <text:number>d.</text:number>
                    <text:p text:style-name="al">Projecten die bijdragen aan het borgen van de basiseisen Sociaal Veilige Sport bij sport- en beweegaanbieders;</text:p>
                  </text:list-item>
                  <text:list-item text:style-override="id1-3-2-2-2-3-2-3-5">
                    <text:number>e.</text:number>
                    <text:p text:style-name="al">Projecten die bijdragen aan het werven, de bekendheid en werking van de vertrouwenscontactpersoon bij de sport- en beweegaanbieder.</text:p>
                  </text:list-item>
                </text:list>
              </text:list-item>
              <text:list-item text:style-override="id1-3-2-2-2-3-3">
                <text:number>3.</text:number>
                <text:p text:style-name="al">Vaardig in bewegen:</text:p>
                <text:list text:style-name="id1-3-2-2-2-3-3-3">
                  <text:list-item text:style-override="id1-3-2-2-2-3-3-3-1">
                    <text:number>a.</text:number>
                    <text:p text:style-name="al">Het ontplooien van nieuwe activiteiten voor kinderen van 0-6 jaar;</text:p>
                  </text:list-item>
                  <text:list-item text:style-override="id1-3-2-2-2-3-3-3-2">
                    <text:number>b.</text:number>
                    <text:p text:style-name="al">Projecten vanuit integrale samenwerking rondom het jonge kind;</text:p>
                  </text:list-item>
                  <text:list-item text:style-override="id1-3-2-2-2-3-3-3-3">
                    <text:number>c.</text:number>
                    <text:p text:style-name="al">Projecten om jongeren (opnieuw) in beweging te brengen;</text:p>
                  </text:list-item>
                  <text:list-item text:style-override="id1-3-2-2-2-3-3-3-4">
                    <text:number>d.</text:number>
                    <text:p text:style-name="al">Projecten om jongeren te blijven binden en daarmee te voorkomen dat ze stoppen bij de sport- en beweegaanbieder.</text:p>
                  </text:list-item>
                </text:list>
              </text:list-item>
              <text:list-item text:style-override="id1-3-2-2-2-3-4">
                <text:number>4.</text:number>
                <text:p text:style-name="al">Maatschappelijke waarde van Topsport:</text:p>
                <text:list text:style-name="id1-3-2-2-2-3-4-3">
                  <text:list-item text:style-override="id1-3-2-2-2-3-4-3-1">
                    <text:number>a.</text:number>
                    <text:p text:style-name="al">Project om, al dan niet vanuit integrale samenwerking, de breed motorische ontwikkeling van de jeugdleden te bewerkstelligen;</text:p>
                  </text:list-item>
                  <text:list-item text:style-override="id1-3-2-2-2-3-4-3-2">
                    <text:number>b.</text:number>
                    <text:p text:style-name="al">Een initiatief dat een brug slaat tussen breedte- en topsport;</text:p>
                  </text:list-item>
                  <text:list-item text:style-override="id1-3-2-2-2-3-4-3-3">
                    <text:number>c.</text:number>
                    <text:p text:style-name="al">Projecten met Amersfoortse rolmodellen uit de sport.</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Een aanvrager dient:</text:p>
            <text:list text:style-name="id1-3-2-2-3-3">
              <text:list-item text:style-override="id1-3-2-2-3-3-1">
                <text:number>a.</text:number>
                <text:p text:style-name="al">de subsidieaanvraag voor activiteiten die plaatsvinden in de kalendermaanden januari tot en met februari in tussen 1 september en 30 november van het voorafgaande kalenderjaar;</text:p>
              </text:list-item>
              <text:list-item text:style-override="id1-3-2-2-3-3-2">
                <text:number>b.</text:number>
                <text:p text:style-name="al">de subsidieaanvraag voor activiteiten die plaatsvinden in de kalendermaanden maart tot en met mei in tussen 1 december van het voorafgaande kalenderjaar en 31 januari;</text:p>
              </text:list-item>
              <text:list-item text:style-override="id1-3-2-2-3-3-3">
                <text:number>c.</text:number>
                <text:p text:style-name="al">de subsidieaanvraag voor activiteiten die plaatsvinden in de kalendermaanden juni tot en met september in tussen 1 februari en 30 april;</text:p>
              </text:list-item>
              <text:list-item text:style-override="id1-3-2-2-3-3-4">
                <text:number>d.</text:number>
                <text:p text:style-name="al">de subsidieaanvraag voor activiteiten die plaatsvinden in de kalendermaanden oktober tot en met december in tussen 1 mei en 31 augustus.</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natuurlijke personen en rechtspersonen met volledige rechtsbevoegdheid.</text:p>
          </text:section>
          <text:section text:name="artikel_id1-3-2-2-5" text:style-name="artikel">
            <text:p text:style-name="artikel_kop_titel"><text:span text:style-name="artikel_kop_label">Artikel</text:span> <text:span text:style-name="artikel_kop_nr">5.</text:span> Eisen aan de aanvraag</text:p>
            <text:p text:style-name="al">Een aanvraag wordt ingediend op het door burgemeester en wethouders vastgesteld aanvraagformulier.</text:p>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kosten voor promotie, pr, communicatie, met een maximum van exact 15% van de totale subsidiabele kosten;</text:p>
                  </text:list-item>
                  <text:list-item text:style-override="id1-3-2-2-6-2-3-2">
                    <text:number>b.</text:number>
                    <text:p text:style-name="al">kosten van vrijwilligers met een maximum van 10% van de totale subsidiabele kosten;</text:p>
                  </text:list-item>
                  <text:list-item text:style-override="id1-3-2-2-6-2-3-3">
                    <text:number>c.</text:number>
                    <text:p text:style-name="al">kosten voor interne en/of externe personele inzet voor de organisatie en uitvoering van de activiteit tot een maximumuurtarief van € 60 exclusief btw.</text:p>
                  </text:list-item>
                </text:list>
              </text:list-item>
              <text:list-item text:style-override="id1-3-2-2-6-3">
                <text:number>2.</text:number>
                <text:p text:style-name="al">In aanvulling op artikel 10, tweede lid, van de Asv verstrekt SRO namens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 die direct verband houden met de activiteit waarvoor wel subsidie is verstrekt;</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van activiteiten die redelijkerwijs kunnen worden gedekt uit de opbrengsten die met de activiteiten verband houden;</text:p>
                  </text:list-item>
                  <text:list-item text:style-override="id1-3-2-2-6-3-3-7">
                    <text:number>g.</text:number>
                    <text:p text:style-name="al">kosten van prijzen of prijzengeld;</text:p>
                  </text:list-item>
                  <text:list-item text:style-override="id1-3-2-2-6-3-3-8">
                    <text:number>h.</text:number>
                    <text:p text:style-name="al">kosten van catering voorafgaand, tijdens, of na afloop van de activiteit;</text:p>
                  </text:list-item>
                  <text:list-item text:style-override="id1-3-2-2-6-3-3-9">
                    <text:number>i.</text:number>
                    <text:p text:style-name="al">kosten van een (afsluitend) feest;</text:p>
                  </text:list-item>
                  <text:list-item text:style-override="id1-3-2-2-6-3-3-10">
                    <text:number>j.</text:number>
                    <text:p text:style-name="al">kosten die worden gemaakt of zijn opgekomen na het verstrijken van het tijdvak waar de subsidie betrekking op heeft.</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 met een maximum van € 15.000.</text:p>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jaarlijks bij afzonderlijk besluit en per categorie zoals bedoeld in artikel 3 een subsidieplafond vast.</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t SRO namens burgemeester en wethouders afwijzend op de aanvraag als:</text:p>
            <text:list text:style-name="id1-3-2-2-9-3">
              <text:list-item text:style-override="id1-3-2-2-9-3-1">
                <text:number>a.</text:number>
                <text:p text:style-name="al">door verstrekking van subsidie het subsidieplafond zou worden overschreden en de aanvraag daardoor slechts gedeeltelijk zou kunnen worden gehonoreerd;</text:p>
              </text:list-item>
              <text:list-item text:style-override="id1-3-2-2-9-3-2">
                <text:number>b.</text:number>
                <text:p text:style-name="al">aannemelijk is dat de activiteiten ook zonder subsidie zonder belangrijke vertraging zouden worden uitgevoer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
          </text:section>
          <text:section text:name="artikel_id1-3-2-2-11" text:style-name="artikel">
            <text:p text:style-name="artikel_kop_titel"><text:span text:style-name="artikel_kop_label">Artikel</text:span> <text:span text:style-name="artikel_kop_nr">11.</text:span> Bevoorschotting</text:p>
            <text:p text:style-name="al">Subsidies van meer dan € 5.000 worden binnen 6 weken na de verleningsbeschikking voor 80% bevoorschot.</text:p>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het advies van het kernteam Sport- en beweegakkoord zoals omschreven in de verleningsbeschikking te verwerken in de verdere uitvoering;</text:p>
              </text:list-item>
              <text:list-item text:style-override="id1-3-2-2-12-3-3">
                <text:number>c.</text:number>
                <text:p text:style-name="al">de activiteit pas uit te voeren na verkrijging van de vergunning, indien de activiteit in enig geval vergunningplichtig is;</text:p>
              </text:list-item>
              <text:list-item text:style-override="id1-3-2-2-12-3-4">
                <text:number>d.</text:number>
                <text:p text:style-name="al">bij een direct vastgestelde subsidie binnen vier weken na afloop van de activiteit een beknopt verslag in te dienen. Het verslag vermeldt ten minste hoeveel deelnemers hebben deelgenomen, wat goed is gegaan en waar leerpunten liggen. Waar mogelijk bevat het verslag beeldmateriaal van de activiteit, in de vorm van bijvoorbeeld foto’s, video’s, weblinks van verslagen op social media of krantenartikelen. Als dit niet mogelijk is, wordt in het verslag vermeld waarom; en</text:p>
              </text:list-item>
              <text:list-item text:style-override="id1-3-2-2-12-3-5">
                <text:number>e.</text:number>
                <text:p text:style-name="al">tijdens de uitvoering van de activiteit en in alle communicatie-uitingen over de activiteit kenbaar te maken dat de activiteit wordt uitgevoerd (mede) met subsidie van de gemeente Amersfoor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met ingang van de dag na die van bekendmaking.</text:p>
              </text:list-item>
              <text:list-item text:style-override="id1-3-2-2-13-3">
                <text:number>2.</text:number>
                <text:p text:style-name="al">Deze subsidieregeling wordt aangehaald als: Subsidieregeling Sport- en Beweegakkoord.</text:p>
              </text:list-item>
              <text:list-item text:style-override="id1-3-2-2-13-4">
                <text:number>3.</text:number>
                <text:p text:style-name="al">Deze subsidieregeling vervalt op 31 december 2026.</text:p>
              </text:list-item>
              <text:list-item text:style-override="id1-3-2-2-13-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0 sept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cur">Inleiding </text:span>
        </text:p>
          <text:p text:style-name="al">Deze regeling betreft een subsidieregeling zoals bedoeld in de Asv en is gekoppeld aan het Sport- en Beweegakkoord 2024-2026.</text:p>
          <text:p text:style-name="al"/>
          <text:p text:style-name="al">
          <text:span text:style-name="nadrukvet">Artikelsgewijze toelichting</text:span>
        </text:p>
          <text:p text:style-name="al"/>
          <text:p text:style-name="al">
          <text:span text:style-name="nadrukcur">Artikel 1 Begripsbepalingen</text:span>
        </text:p>
          <text:p text:style-name="al">De directeur van SRO Amersfoort B.V. is vermeld in bijlage 4 bij het Bevoegdhedenbesluit gemeente Amersfoort 2018 en gemandateerd om de regeling uit te voeren. Het kernteam Sport- en beweegakkoord brengt advies uit over de uitvoering van de activiteit. Het kernteam bestaat uit afgevaardigden vanuit de gemeente Amersfoort, SRO, Amersfoortse Sport Federatie (ASF), GGD regio Utrecht, Indebuurt033, Wijkteam Amersfoort, Onderwijs en Platform Ondernemende Sportaanbieders (POS).</text:p>
          <text:p text:style-name="al"/>
          <text:p text:style-name="al">
          <text:span text:style-name="nadrukcur">Artikel 2 Activiteiten die voor subsidie in aanmerking komen</text:span>
        </text:p>
          <text:p text:style-name="al">Alleen de activiteiten die in dit artikel zijn benoemd komen voor subsidiëring in aanmerking. Aanvragen die op andere activiteiten zien niet en worden afgewezen.</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Dit artikel behoeft geen toelichting.</text:p>
          <text:p text:style-name="al"/>
          <text:p text:style-name="al">
          <text:span text:style-name="nadrukcur">Artikel 6 Subsidiabele kosten</text:span>
        </text:p>
          <text:p text:style-name="al">De subsidiabele loonkosten voor inhuur van derden of personele inzet zijn gemaximeerd door het opnemen van een maximaal uurtarief van € 60 exclusief btw. Bij het berekenen van de loonkosten gelden de voorwaarden uit artikel 9 van de Asv, waarbij wordt aangesloten bij de omvang van fte zoals deze bij gemeenten in de cao is opgenomen, te weten een 36-urige werkweek.</text:p>
          <text:p text:style-name="al"/>
          <text:p text:style-name="al">Voor de duidelijkheid staan in lid 2 enkele kostenposten opgesomd die niet subsidiabel zijn als deze in de kosten zouden worden opgevoerd.</text:p>
          <text:p text:style-name="al"/>
          <text:p text:style-name="al">
          <text:span text:style-name="nadrukcur">Artikel 7 Hoogte subsidie</text:span>
        </text:p>
          <text:p text:style-name="al">Dit artikel behoeft geen toelichting.</text:p>
          <text:p text:style-name="al"/>
          <text:p text:style-name="al">
          <text:span text:style-name="nadrukcur">Artikel 8 Subsidieplafond</text:span>
        </text:p>
          <text:p text:style-name="al">Burgemeester en wethouders stellen jaarlijks een subsidieplafond vast. Zij kunnen een subsidieplafond verlagen als het plafond wordt vastgesteld voordat de begroting voor het betrokken jaar is vastgesteld of goedgekeurd én de subsidieaanvragen waarop het subsidieplafond betrekking heeft, moeten worden ingediend voordat de begroting voor het betrokken jaar is vastgesteld of goedgekeurd. In die situatie wordt bij de bekendmaking van het subsidieplafond gewezen op de mogelijkheid van verlaging en de gevolgen daarvan voor reeds ingediende aanvragen.</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cur">Artikel 9 Weigeringsgronden</text:span>
        </text:p>
          <text:p text:style-name="al">Subsidieaanvragen worden afgewezen als zij voldoen aan één van de in dit artikel opgesomde weigeringsgronden. Deze gronden zijn een aanvulling op de weigeringsgronden uit de Asv.</text:p>
          <text:p text:style-name="al"/>
          <text:p text:style-name="al">
          <text:span text:style-name="nadrukcur">Artikel 10 Wijze van verdeling</text:span>
        </text:p>
          <text:p text:style-name="al">Subsidies worden verstrekt op volgorde van ontvangst van de aanvragen. Dit betekent “wie het eerst komt, het eerst maalt”, waarbij aanvragen in volgorde van ontvangst van de volledige aanvraag worden behandeld. Als het subsidieplafond wordt bereikt, worden de volgende aanvragen afgewezen.</text:p>
          <text:p text:style-name="al"/>
          <text:p text:style-name="al">
          <text:span text:style-name="nadrukcur">Artikel 11 Bevoorschotting</text:span>
        </text:p>
          <text:p text:style-name="al">Subsidies van meer dan € 5.000 worden na verlening voor 80% bevoorschot. Subsidies van ten hoogste € 5.000 worden direct vastgesteld op grond van artikel 25, eerste lid, Asv.</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text:p>
          <text:p text:style-name="al"/>
          <text:p text:style-name="al">Op grond van artikel 12, onder b, is de subsidieontvanger verplicht om het advies van het kernteam Sport- en beweegakkoord te verwerken in de uitvoering van de activiteit. Het advies van het kernteam Sport- en beweegakkoord is opgenomen in de verleningsbeschikking. Bij het uitbrengen van het advies kan het kernteam Sport- en beweegakkoord het beoordelingsformulier gebruiken dat is opgenomen op pagina 21 van het <text:a xlink:href="https://www.amersfoort.nl/sites/default/files/2024-02/Sport- en Beweegakkoord Amesfoort.pdf" xlink:type="simple"><text:span text:style-name="nadrukondlijn">Sport- en Beweegakkoord</text:span></text:a>.</text:p>
          <text:p text:style-name="al"/>
          <text:p text:style-name="al">Op grond van artikel 12, onder d, is de subsidieontvanger verplicht om een beknopt verslag van de activiteit in te dienen, indien de subsidie direct is vastgesteld. Hiermee toont de subsidieontvanger aan dat de activiteiten zijn verricht en dat is voldaan aan de verplichtingen. De verplichting tot het indienen van een beknopt verslag is opgenomen om te voorkomen dat ieder inzicht in de besteding van de verstrekte subsidie zou ontbreken. De ontvanger van een direct vastgestelde subsidie hoeft na afronding van de activiteiten immers geen aanvraag tot vaststelling met bijbehorende indieningsvereisten aan te leveren.</text:p>
          <text:p text:style-name="al"/>
          <text:p text:style-name="al">Bij het niet voldoen aan artikel 12, onder e, kan de subsidie om deze reden lager worden vastgesteld of gedeeltelijk worden teruggevorderd.</text:p>
          <text:p text:style-name="al"/>
          <text:p text:style-name="al">
          <text:span text:style-name="nadrukcur">Artikel 13 Slotbepalingen</text:span>
        </text:p>
          <text:p text:style-name="al">In afwijking van artikel 3, derde lid, van de Asv, vervalt deze subsidieregeling al eerder dan na vier jaar. Deze subsidieregeling is namelijk gekoppeld aan het Sport- en Beweegakkoord 2024-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9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DC.source">Algemene wet bestuursrecht]|[https://wetten.overheid.nl/BWBR0005537/2024-09-01</meta:user-defined>
    <meta:user-defined meta:name="DCTERMS.alternative">Subsidieregeling Sport- en Beweegakkoord</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in het kader van het Sport- en Beweegakkoord 2024-2026 (Subsidieregeling Sport- en Beweegakkoord)</meta:user-defined>
    <meta:user-defined meta:name="DCTERMS.W3CDTF/DCTERMS.available">2024-09-24</meta:user-defined>
    <meta:user-defined meta:name="DCTERMS.W3CDTF/OVERHEIDop.jaargang">2024</meta:user-defined>
    <meta:user-defined meta:name="OVERHEIDop.publicationIssue">403923</meta:user-defined>
    <meta:user-defined meta:name="OVERHEIDop.betreftRegeling">CVDR724641_1</meta:user-defined>
    <meta:user-defined meta:name="xs:date/OVERHEIDop.startdatum">2024-09-25</meta:user-defined>
    <meta:user-defined meta:name="xs:date/OVERHEIDop.einddatum">2026-12-31</meta:user-defined>
    <meta:user-defined meta:name="OVERHEIDop.GmbID/DC.identifier">gmb-2024-403923</meta:user-defined>
    <meta:user-defined meta:name="OVERHEIDop.versieInformatie"/>
  </office:meta>
</office:document-meta>
</file>