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activiteiten op het gebied van sport en bewegen (Subsidieregeling activiteiten sport en beweg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
            <text:p text:style-name="al">gelet op de Algemene wet bestuursrecht en de Algemene subsidieverordening Amersfoort;</text:p>
            <text:p text:style-name="al"/>
            <text:p text:style-name="al">overwegende dat het gewenst is activiteiten te stimuleren die op stedelijk niveau bijdragen aan de realisatie van de ambities en doelstellingen van het sportbeleid van de gemeente Amersfoor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eweegaanbieder: rechtspersoon of natuurlijke persoon die structurele activiteiten op het gebied van sport en/of bewegen aanbiedt;</text:p>
              </text:list-item>
              <text:list-item text:style-override="id1-3-2-2-1-3-3">
                <text:number>c.</text:number>
                <text:p text:style-name="al">Maatschappelijke beweegactiviteit: beweegactiviteit die er niet op gericht is om winst te maken en wordt georganiseerd in het belang van de inwoners van Amersfoort;</text:p>
              </text:list-item>
              <text:list-item text:style-override="id1-3-2-2-1-3-4">
                <text:number>d.</text:number>
                <text:p text:style-name="al">Side-events: activiteiten die op zichzelf niet subsidiabele activiteiten zijn, maar die een directe bijdrage leveren aan en verband houden met de subsidiabele activitei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de volgende activiteiten:</text:p>
            <text:list text:style-name="id1-3-2-2-2-3">
              <text:list-item text:style-override="id1-3-2-2-2-3-1">
                <text:number>a.</text:number>
                <text:p text:style-name="al">het realiseren van (duurzaam) toegankelijk en laagdrempelig sport- en beweegaanbod, dichtbij de eigen woonomgeving en afgestemd op de behoefte van de inwoners;</text:p>
              </text:list-item>
              <text:list-item text:style-override="id1-3-2-2-2-3-2">
                <text:number>b.</text:number>
                <text:p text:style-name="al">de organisatie en het (laten) plaatsvinden van een sport- of beweegevenement;</text:p>
              </text:list-item>
              <text:list-item text:style-override="id1-3-2-2-2-3-3">
                <text:number>c.</text:number>
                <text:p text:style-name="al">het door sportverenigingen ontwikkelen van nieuw sport- en beweegaanbod, aanvullend op het reguliere verenigingsaanbod;</text:p>
              </text:list-item>
              <text:list-item text:style-override="id1-3-2-2-2-3-4">
                <text:number>d.</text:number>
                <text:p text:style-name="al">het door één of meer beweegaanbieders realiseren van een nieuwe maatschappelijke beweegactiviteit aanvullend op hun reguliere aanbod;</text:p>
              </text:list-item>
              <text:list-item text:style-override="id1-3-2-2-2-3-5">
                <text:number>e.</text:number>
                <text:p text:style-name="al">de samenwerking tussen beweegaanbieders en maatschappelijke organisaties met als doel het realiseren van een nieuwe maatschappelijke beweegactiviteit aanvullend op hun reguliere aanbod;</text:p>
              </text:list-item>
              <text:list-item text:style-override="id1-3-2-2-2-3-6">
                <text:number>f.</text:number>
                <text:p text:style-name="al">de totstandkoming van een programmering op openbaar toegankelijke sport- en beweeginfrastructuur.</text:p>
              </text:list-item>
            </text:list>
          </text:section>
          <text:section text:name="artikel_id1-3-2-2-3" text:style-name="artikel">
            <text:p text:style-name="artikel_kop_titel"><text:span text:style-name="artikel_kop_label">Artikel</text:span> <text:span text:style-name="artikel_kop_nr">3.</text:span> Indieningstermijn aanvraag</text:p>
            <text:list text:style-name="id1-3-2-2-3-2">
              <text:list-item text:style-override="id1-3-2-2-3-2">
                <text:number>1.</text:number>
                <text:p text:style-name="al">Overeenkomstig artikel 12, eerste lid, van de Asv bepalen burgemeester en wethouders dat er verschillende categorieën activiteiten zijn met elk hun eigen indieningstermijnen. Dat zijn:</text:p>
                <text:list text:style-name="id1-3-2-2-3-2-3">
                  <text:list-item text:style-override="id1-3-2-2-3-2-3-1">
                    <text:number>a.</text:number>
                    <text:p text:style-name="al">activiteiten waarvoor niet meer dan € 2.500 mag worden aangevraagd en die plaatsvinden in het tijdvak van de kalendermaanden januari tot en met juni;</text:p>
                  </text:list-item>
                  <text:list-item text:style-override="id1-3-2-2-3-2-3-2">
                    <text:number>b.</text:number>
                    <text:p text:style-name="al">activiteiten waarvoor niet meer dan € 2.500 mag worden aangevraagd en die plaatsvinden in het tijdvak van de kalendermaanden juli tot en met december;</text:p>
                  </text:list-item>
                  <text:list-item text:style-override="id1-3-2-2-3-2-3-3">
                    <text:number>c.</text:number>
                    <text:p text:style-name="al">activiteiten waarvoor méér dan € 2.500 moet worden aangevraagd, maar minder dan € 40.000 en die plaatsvinden in de kalendermaanden januari tot en met december.</text:p>
                  </text:list-item>
                </text:list>
              </text:list-item>
              <text:list-item text:style-override="id1-3-2-2-3-3">
                <text:number>2.</text:number>
                <text:p text:style-name="al">Een aanvrager dient de subsidieaanvraag niet eerder in dan drie maanden voor het tijdvak waarin de activiteit plaatsvindt, doch niet later dan drie maanden na het begin van dat tijdvak.</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een sportaanbieder, beweegaanbieder, of een commerciële sport- of beweegaanbieder.</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In aanvulling op artikel 6 juncto artikel 7 Asv, wordt de aanvraag enkel in behandeling genomen als uit het bij de aanvraag overgelegde activiteitenplan blijkt:</text:p>
                <text:list text:style-name="id1-3-2-2-5-3-3">
                  <text:list-item text:style-override="id1-3-2-2-5-3-3-1">
                    <text:number>a.</text:number>
                    <text:p text:style-name="al">of voor de activiteit een vergunning nodig is en zo ja, welke vergunning(en);</text:p>
                  </text:list-item>
                  <text:list-item text:style-override="id1-3-2-2-5-3-3-2">
                    <text:number>b.</text:number>
                    <text:p text:style-name="al">in welke mate en op welke wijze de aanvrager stimuleert dat de activiteit toegankelijk is voor mensen met een beperking; en</text:p>
                  </text:list-item>
                  <text:list-item text:style-override="id1-3-2-2-5-3-3-3">
                    <text:number>c.</text:number>
                    <text:p text:style-name="al">in welke mate en op welke wijze de aanvrager stimuleert dat de activiteit bijdraagt aan de doelen uit ‘Amersfoort Inclusieve Stad, beleidskader 2021 – 2026’.</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kosten van huur van apparatuur;</text:p>
                  </text:list-item>
                  <text:list-item text:style-override="id1-3-2-2-6-2-3-2">
                    <text:number>b.</text:number>
                    <text:p text:style-name="al">kosten van huur van materialen;</text:p>
                  </text:list-item>
                  <text:list-item text:style-override="id1-3-2-2-6-2-3-3">
                    <text:number>c.</text:number>
                    <text:p text:style-name="al">kosten van aanschaf van verbruiksmaterialen, maar alleen ten behoeve van de subsidiabele activiteit;</text:p>
                  </text:list-item>
                  <text:list-item text:style-override="id1-3-2-2-6-2-3-4">
                    <text:number>d.</text:number>
                    <text:p text:style-name="al">kosten van huur van accommodatie, maar alleen ten behoeve van de subsidiabele activiteit;</text:p>
                  </text:list-item>
                  <text:list-item text:style-override="id1-3-2-2-6-2-3-5">
                    <text:number>e.</text:number>
                    <text:p text:style-name="al">kosten van side-events;</text:p>
                  </text:list-item>
                  <text:list-item text:style-override="id1-3-2-2-6-2-3-6">
                    <text:number>f.</text:number>
                    <text:p text:style-name="al">kosten voor promotie, pr, communicatie, met een maximum van exact 15% van de totale subsidiabele kosten;</text:p>
                  </text:list-item>
                  <text:list-item text:style-override="id1-3-2-2-6-2-3-7">
                    <text:number>g.</text:number>
                    <text:p text:style-name="al">kosten van vrijwilligers, met een maximum van 10% van de totale subsidiabele kosten;</text:p>
                  </text:list-item>
                  <text:list-item text:style-override="id1-3-2-2-6-2-3-8">
                    <text:number>h.</text:number>
                    <text:p text:style-name="al">kosten van herinneringsmedailles, -vaantjes en dergelijke;</text:p>
                  </text:list-item>
                  <text:list-item text:style-override="id1-3-2-2-6-2-3-9">
                    <text:number>i.</text:number>
                    <text:p text:style-name="al">kosten voor personele inzet voor de organisatie en uitvoering van de activiteit tot een maximumuurtarief van € 60 exclusief btw, met een maximum van 20% van de totale subsidiabele kosten.</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 die direct verband houden met de activiteit waarvoor wel subsidie is verstrekt;</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van activiteiten die redelijkerwijs kunnen worden gedekt uit de opbrengsten die met de activiteiten verband houden;</text:p>
                  </text:list-item>
                  <text:list-item text:style-override="id1-3-2-2-6-3-3-7">
                    <text:number>g.</text:number>
                    <text:p text:style-name="al">kosten van prijzen of prijzengeld;</text:p>
                  </text:list-item>
                  <text:list-item text:style-override="id1-3-2-2-6-3-3-8">
                    <text:number>h.</text:number>
                    <text:p text:style-name="al">kosten van catering voorafgaand, tijdens, of na afloop van de activiteit;</text:p>
                  </text:list-item>
                  <text:list-item text:style-override="id1-3-2-2-6-3-3-9">
                    <text:number>i.</text:number>
                    <text:p text:style-name="al">kosten van een (afsluitend) feest;</text:p>
                  </text:list-item>
                  <text:list-item text:style-override="id1-3-2-2-6-3-3-10">
                    <text:number>j.</text:number>
                    <text:p text:style-name="al">kosten die worden gemaakt of zijn opgekomen na het verstrijken van het tijdvak waar de subsidie betrekking op heeft.</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text:p>
            <text:list text:style-name="id1-3-2-2-7-3">
              <text:list-item text:style-override="id1-3-2-2-7-3-1">
                <text:number>a.</text:number>
                <text:p text:style-name="al">100% van de subsidiabele kosten met een maximum van € 2.500 in het geval van een aanvraag zoals bedoeld in artikel 3, eerste lid, onder a of b.</text:p>
              </text:list-item>
              <text:list-item text:style-override="id1-3-2-2-7-3-2">
                <text:number>b.</text:number>
                <text:p text:style-name="al">50% van de subsidiabele kosten met een minimum van € 2.500 en een maximum van € 40.000 in het geval van een aanvraag zoals bedoeld in artikel 3, eerste lid, onder c.</text:p>
              </text:list-item>
            </text:list>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jaarlijks bij afzonderlijk besluit en per categorie zoals bedoeld in artikel 3, eerste lid, een subsidieplafond vast.</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door verstrekking van subsidie het subsidieplafond zou worden overschreden en de aanvraag daardoor slechts gedeeltelijk zou kunnen worden gehonoreerd;</text:p>
              </text:list-item>
              <text:list-item text:style-override="id1-3-2-2-9-3-2">
                <text:number>b.</text:number>
                <text:p text:style-name="al">aannemelijk is dat de activiteiten ook zonder subsidie zonder belangrijke vertraging zouden worden uitgevoer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totdat het voor de betrokken subsidie vastgestelde subsidieplafond is bereikt</text:p>
              </text:list-item>
              <text:list-item text:style-override="id1-3-2-2-10-3">
                <text:number>2.</text:number>
                <text:p text:style-name="al">Verstrekking van subsidie vindt plaats op basis van een bijzondere regeling waarbij de volgorde van ontvangst van complete aanvragen een belangrijke rol speelt maar, voor aanvragen ontvangen in de eerste maand van de indieningstermijn, niet steeds doorslaggevend is, zoals hieronder wordt beschreven:</text:p>
                <text:list text:style-name="id1-3-2-2-10-3-3">
                  <text:list-item text:style-override="id1-3-2-2-10-3-3-1">
                    <text:number>a.</text:number>
                    <text:p text:style-name="al">De rangschikking voor de eerste verdelingsronde vindt plaats nadat de eerste maand van de indieningstermijn is verstreken.</text:p>
                  </text:list-item>
                  <text:list-item text:style-override="id1-3-2-2-10-3-3-2">
                    <text:number>b.</text:number>
                    <text:p text:style-name="al">In de rangschikking voor de eerste verdelingsronde worden slechts de eerste drie ontvangen aanvragen van, namens, of ten behoeve van een gelieerde (rechts)persoon meegenomen, waarbij de volgorde van ontvangst de rangschikking bepaalt. De vierde en volgende aanvragen worden gerangschikt voor de volgende verdelingsronde(s).</text:p>
                  </text:list-item>
                  <text:list-item text:style-override="id1-3-2-2-10-3-3-3">
                    <text:number>c.</text:number>
                    <text:p text:style-name="al">Als na een verdelingsronde nog aanvragen resteren die niet zijn meegenomen in een rangschikking voor een verdelingsronde, vindt steeds een nieuwe rangschikking voor een volgende verdelingsronde plaats, waarbij slechts één van de eerstvolgende aanvragen van, namens, of ten behoeve van een gelieerde (rechts)persoon wordt meegenomen, waarbij volgorde van ontvangst de rangschikking bepaalt voor de betreffende verdelingsronde.</text:p>
                  </text:list-item>
                </text:list>
              </text:list-item>
              <text:list-item text:style-override="id1-3-2-2-10-4">
                <text:number>3.</text:number>
                <text:p text:style-name="al">Verstrekking van subsidie voor aanvragen die zijn ontvangen na afloop van de eerste maand van de indieningstermijn, vindt volledig plaats op volgorde van ontvangst, zonder verdere verdelingsrondes.</text:p>
              </text:list-item>
              <text:list-item text:style-override="id1-3-2-2-10-5">
                <text:number>4.</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
          </text:section>
          <text:section text:name="artikel_id1-3-2-2-11" text:style-name="artikel">
            <text:p text:style-name="artikel_kop_titel"><text:span text:style-name="artikel_kop_label">Artikel</text:span> <text:span text:style-name="artikel_kop_nr">11.</text:span> Bevoorschotting</text:p>
            <text:p text:style-name="al">Subsidies van meer dan € 5.000 worden binnen 6 weken na de verleningsbeschikking voor 80% bevoorschot.</text:p>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de activiteit pas uit te voeren na verkrijging van de vergunning, indien de activiteit in enig geval vergunningplichtig is;</text:p>
              </text:list-item>
              <text:list-item text:style-override="id1-3-2-2-12-3-3">
                <text:number>c.</text:number>
                <text:p text:style-name="al">bij een direct vastgestelde subsidie binnen vier weken na afloop van de activiteit een beknopt verslag in te dienen. Het verslag vermeldt ten minste hoeveel deelnemers hebben deelgenomen, wat goed is gegaan en waar leerpunten liggen. Waar mogelijk bevat het verslag beeldmateriaal van de activiteit, in de vorm van bijvoorbeeld foto’s, video’s, weblinks van verslagen op social media of krantenartikelen. Als dit niet mogelijk is, wordt in het verslag vermeld waarom; en</text:p>
              </text:list-item>
              <text:list-item text:style-override="id1-3-2-2-12-3-4">
                <text:number>d.</text:number>
                <text:p text:style-name="al">tijdens de uitvoering van de activiteit en in alle communicatie-uitingen over de activiteit kenbaar te maken dat de activiteit wordt uitgevoerd (mede) met subsidie van de gemeente Amersfoor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Projectsubsidieregeling activiteiten sport en bewegen wordt ingetrokken.</text:p>
              </text:list-item>
              <text:list-item text:style-override="id1-3-2-2-13-3">
                <text:number>2.</text:number>
                <text:p text:style-name="al">De Projectsubsidieregeling activiteiten sport en bewegen blijft van toepassing op subsidies die op grond van de Projectsubsidieregeling activiteiten sport en bewegen zijn verleend of vastgesteld.</text:p>
              </text:list-item>
              <text:list-item text:style-override="id1-3-2-2-13-4">
                <text:number>3.</text:number>
                <text:p text:style-name="al">Deze subsidieregeling treedt in werking met ingang van de dag na die van bekendmaking.</text:p>
              </text:list-item>
              <text:list-item text:style-override="id1-3-2-2-13-5">
                <text:number>4.</text:number>
                <text:p text:style-name="al">Deze subsidieregeling wordt aangehaald als: Subsidieregeling activiteiten sport en bewegen.</text:p>
              </text:list-item>
              <text:list-item text:style-override="id1-3-2-2-13-6">
                <text:number>5.</text:number>
                <text:p text:style-name="al">Overeenkomstig artikel 3, derde lid, van de Asv, vervalt deze subsidieregeling op 31 december 2028.</text:p>
              </text:list-item>
              <text:list-item text:style-override="id1-3-2-2-13-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0 september 2024</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cur">Inleiding </text:span>
        </text:p>
          <text:p text:style-name="al">Deze regeling betreft een subsidieregeling zoals bedoeld in de Asv.</text:p>
          <text:p text:style-name="al"/>
          <text:p text:style-name="al">
          <text:span text:style-name="nadrukvet">Artikelsgewijze toelichting</text:span>
        </text:p>
          <text:p text:style-name="al"/>
          <text:p text:style-name="al">
          <text:span text:style-name="nadrukcur">Artikel 1 Begripsbepalingen</text:span>
        </text:p>
          <text:p text:style-name="al">Dit artikel behoeft geen toelichting.</text:p>
          <text:p text:style-name="al"/>
          <text:p text:style-name="al">
          <text:span text:style-name="nadrukcur">Artikel 2 Activiteiten die voor subsidie in aanmerking komen</text:span>
        </text:p>
          <text:p text:style-name="al">Met een sport- of beweegevenement wordt gedoeld op bijzondere activiteiten die niet behoren tot de reguliere activiteiten van een sport- of beweegaanbieder.</text:p>
          <text:p text:style-name="al"/>
          <text:p text:style-name="al">Het ontwikkelen van nieuw sport- en beweegaanbod is uitsluitend subsidiabel in de opstartfase.</text:p>
          <text:p text:style-name="al"/>
          <text:p text:style-name="al">Maatschappelijke organisaties zijn bijvoorbeeld welzijnsorganisaties en cultuuraanbieders.</text:p>
          <text:p text:style-name="al"/>
          <text:p text:style-name="al">Alleen de activiteiten die in dit artikel zijn benoemd komen voor subsidiëring in aanmerking. Aanvragen die op andere activiteiten zien niet en worden afgewezen.</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Bij de aanvraag moet een activiteitenplan worden gevoegd, dat inzicht moet geven in alle in het tweede lid opgesomde gegevens. Het activiteitenplan moet worden ingediend op grond van artikel 6, derde lid, onder a, van de Asv en in artikel 7 van de Asv is aangegeven aan welke criteria het activiteitenplan moet voldoen. De gegevens die zijn opgesomd in artikel 5, tweede lid, vormen een aanvulling op deze criteria.</text:p>
          <text:p text:style-name="al"/>
          <text:p text:style-name="al">
          <text:span text:style-name="nadrukcur">Artikel 6 Subsidiabele kosten</text:span>
        </text:p>
          <text:p text:style-name="al">Alleen de kosten die in het eerste lid zijn opgesomd, zijn subsidiabel. Kosten die niet in een van deze categorieën vallen, zijn dus niet subsidiabel. Bij kosten voor materialen gaat het bijvoorbeeld om de kosten voor betonblokken die worden geplaatst rondom evenementen. Bij kosten voor organisatie gaat het om administratiekosten (kantoorbenodigdheden, boekhouding, verzekeringen en overige overheadkosten), huisvestingskosten (huur van ruimtes, kosten voor elektriciteit, water, verwarming en dergelijke), vergaderkosten (zaalhuur, catering en dergelijke) en opleidings- en trainingskosten. Kosten voor organisatie kunnen geheel of gedeeltelijk bestaan uit de kosten voor de inhuur van derden en de kosten voor personele inzet. </text:p>
          <text:p text:style-name="al"/>
          <text:p text:style-name="al">Om de ontwikkeling van professionalisering te ondersteunen, zijn ook loonkosten subsidiabel. Uitgangspunt is dat commerciële sportaanbieders niet per se eerst een stichting moeten oprichten om iets te kunnen organiseren. De subsidiabele loonkosten zijn wel gemaximeerd door het opnemen van een maximaal uurtarief van € 60 exclusief btw. Bij het berekenen van de loonkosten gelden de voorwaarden uit artikel 9 van de Asv, waarbij wordt aangesloten bij de omvang van fte zoals deze bij gemeenten in de cao is opgenomen, te weten een 36-urige werkweek.</text:p>
          <text:p text:style-name="al"/>
          <text:p text:style-name="al">Voor de duidelijkheid staan in lid 2 enkele kostenposten opgesomd die niet subsidiabel zijn als deze in de kosten zouden worden opgevoerd. Het is niet noodzakelijk dat dit overzicht uitputtend is: als kosten niet onder lid 1 vallen, dan geldt sowieso dat deze niet subsidiabel zijn. Het overzicht in lid 2 is alleen opgenomen om de aanvrager extra te wijzen op niet-subsidiabele kosten.</text:p>
          <text:p text:style-name="al"/>
          <text:p text:style-name="al">
          <text:span text:style-name="nadrukcur">Artikel 7 Hoogte subsidie</text:span>
        </text:p>
          <text:p text:style-name="al">Dit artikel behoeft geen toelichting.</text:p>
          <text:p text:style-name="al"/>
          <text:p text:style-name="al">
          <text:span text:style-name="nadrukcur">Artikel 8 Subsidieplafond</text:span>
        </text:p>
          <text:p text:style-name="al">Burgemeester en wethouders stellen jaarlijks een subsidieplafond vast. Zij kunnen een subsidieplafond verlagen als het plafond wordt vastgesteld voordat de begroting voor het betrokken jaar is vastgesteld of goedgekeurd én de subsidieaanvragen waarop het subsidieplafond betrekking heeft, moeten worden ingediend voordat de begroting voor het betrokken jaar is vastgesteld of goedgekeurd. In die situatie wordt bij de bekendmaking van het subsidieplafond gewezen op de mogelijkheid van verlaging en de gevolgen daarvan voor reeds ingediende aanvragen.</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cur">Artikel 9 Weigeringsgronden</text:span>
        </text:p>
          <text:p text:style-name="al">Subsidieaanvragen worden afgewezen als zij voldoen aan één van de in dit artikel opgesomde weigeringsgronden. Deze gronden zijn een aanvulling op de weigeringsgronden uit de Asv.</text:p>
          <text:p text:style-name="al"/>
          <text:p text:style-name="al">
          <text:span text:style-name="nadrukcur">Artikel 10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
          <text:p text:style-name="al">In deze regeling is gekozen voor een afwijkende variant van het verdeelmechanisme “op volgorde van ontvangst van de aanvragen”, waarbij aanvragen in volgorde van ontvangst van de volledige aanvraag worden behandeld, maar waarbij maxima worden gesteld aan het aantal aanvragen dat per aanvrager en verdelingsronde kan worden gehonoreerd. Als het subsidieplafond wordt bereikt, worden de volgende aanvragen afgewezen.</text:p>
          <text:p text:style-name="al"/>
          <text:p text:style-name="al">
          <text:span text:style-name="nadrukcur">Artikel 11 Bevoorschotting</text:span>
        </text:p>
          <text:p text:style-name="al">Subsidies van meer dan € 5.000 worden na verlening voor 80% bevoorschot. Subsidies van ten hoogste € 5.000 worden direct vastgesteld op grond van artikel 25, eerste lid, Asv.</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text:p>
          <text:p text:style-name="al"/>
          <text:p text:style-name="al">Op grond van artikel 12, onder c, is de subsidieontvanger verplicht om een beknopt verslag van de activiteit in te dienen, indien de subsidie direct is vastgesteld. Hiermee toont de subsidieontvanger aan dat de activiteiten zijn verricht en dat is voldaan aan de verplichtingen. De verplichting tot het indienen van een beknopt verslag is opgenomen om te voorkomen dat ieder inzicht in de besteding van de verstrekte subsidie zou ontbreken. De ontvanger van een direct vastgestelde subsidie hoeft na afronding van de activiteiten immers geen aanvraag tot vaststelling met bijbehorende indieningsvereisten aan te leveren.</text:p>
          <text:p text:style-name="al"/>
          <text:p text:style-name="al">In de verleningsbeschikking wordt opgenomen wat de consequenties zijn van het niet voldoen aan artikel 12, onder d.</text:p>
          <text:p text:style-name="al"/>
          <text:p text:style-name="al">
          <text:span text:style-name="nadrukcur">Artikel 13 Slotbepalingen</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9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DC.source">Algemene wet bestuursrecht]|[https://wetten.overheid.nl/BWBR0005537/2024-09-01</meta:user-defined>
    <meta:user-defined meta:name="DCTERMS.alternative">Subsidieregeling activiteiten sport en beweg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voor activiteiten op het gebied van sport en bewegen (Subsidieregeling activiteiten sport en bewegen)</meta:user-defined>
    <meta:user-defined meta:name="DCTERMS.W3CDTF/DCTERMS.available">2024-09-24</meta:user-defined>
    <meta:user-defined meta:name="DCTERMS.W3CDTF/OVERHEIDop.jaargang">2024</meta:user-defined>
    <meta:user-defined meta:name="OVERHEIDop.publicationIssue">403922</meta:user-defined>
    <meta:user-defined meta:name="OVERHEIDop.betreftRegeling">CVDR724640_1</meta:user-defined>
    <meta:user-defined meta:name="xs:date/OVERHEIDop.startdatum">2024-09-25</meta:user-defined>
    <meta:user-defined meta:name="xs:date/OVERHEIDop.einddatum">2028-12-31</meta:user-defined>
    <meta:user-defined meta:name="OVERHEIDop.GmbID/DC.identifier">gmb-2024-403922</meta:user-defined>
    <meta:user-defined meta:name="OVERHEIDop.versieInformatie"/>
  </office:meta>
</office:document-meta>
</file>