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ad 35 (uitkomend op Afwateringskanaal), 9936C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4 een besluit genomen op de aanvraag met zaaknummer Z2024-00003060 voor het aanleggen van een uitweg op de locatie Nieuwstad 35 (uitkomend op Afwateringskanaal), 9936CA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9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060</meta:user-defined>
    <meta:user-defined meta:name="DCTERMS.abstract">19 september 2024 verleend voor het aanleggen van een uitweg op de locatie Nieuwstad 35 (uitkomend op Afwateringskanaal), 9936CA Farmsum.</meta:user-defined>
    <dc:language>nl</dc:language>
    <meta:user-defined meta:name="OVERHEIDop.locatietype/OVERHEIDop.gebiedsmarkering">Punt</meta:user-defined>
    <meta:user-defined meta:name="DC.title">Kennisgeving besluit op aanvraag omgevingsvergunning Nieuwstad 35 (uitkomend op Afwateringskanaal), 9936CA Farm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920</meta:user-defined>
    <meta:user-defined meta:name="OVERHEIDop.GmbID/DC.identifier">gmb-2024-403920</meta:user-defined>
    <meta:user-defined meta:name="OVERHEIDop.versieInformatie"/>
  </office:meta>
</office:document-meta>
</file>