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rgruimte tot wooneenheid aan Stallingstraat 11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4. De gemeente Breda neemt bij de meeste aanvragen binnen 8 weken een besluit. Deze termijn kan eenmalig met zes weken worden verlengd. Als er aanvullende stukken opgevraagd moeten worden of als de aanvraag moet worden aangepast, dan wordt de termijn opgeschort. </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91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1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1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597</meta:user-defined>
    <meta:user-defined meta:name="DCTERMS.abstract">het verbouwen van een bergruimte tot wooneenhei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bergruimte tot wooneenheid aan Stallingstraat 11A Breda</meta:user-defined>
    <meta:user-defined meta:name="DCTERMS.W3CDTF/DCTERMS.available">2024-09-23</meta:user-defined>
    <meta:user-defined meta:name="DCTERMS.W3CDTF/OVERHEIDop.jaargang">2024</meta:user-defined>
    <meta:user-defined meta:name="OVERHEIDop.publicationIssue">403915</meta:user-defined>
    <meta:user-defined meta:name="OVERHEIDop.GmbID/DC.identifier">gmb-2024-403915</meta:user-defined>
    <meta:user-defined meta:name="OVERHEIDop.versieInformatie"/>
  </office:meta>
</office:document-meta>
</file>