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25, 3901 A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25, 3901 AB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9-2024  aangevraagd voor het realiseren van twee studio's achter een bestaand pand voor de locatie Hoofdstraat 25, 3901 AB Veenendaal en is geregistreerd onder het nummer CLZ-000124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390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75</meta:user-defined>
    <dc:language>nl</dc:language>
    <meta:user-defined meta:name="OVERHEIDop.locatietype/OVERHEIDop.gebiedsmarkering">Punt</meta:user-defined>
    <meta:user-defined meta:name="DC.title">Publicatie aanvraag omgevingsvergunning Hoofdstraat 25, 3901 AB Veenenda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08</meta:user-defined>
    <meta:user-defined meta:name="OVERHEIDop.GmbID/DC.identifier">gmb-2024-403908</meta:user-defined>
    <meta:user-defined meta:name="OVERHEIDop.versieInformatie"/>
  </office:meta>
</office:document-meta>
</file>