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en beslistermijn voor het vervangen van de dakkapel (voorzijde) aan Albert Verweijstraat 4 4819E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vervangen van de dakkapel (voorzijde) aan Albert Verweijstraat 4 4819EK Breda</text:span>
          </text:p>
            <text:p text:style-name="common-al">De gemeente Breda heeft een aanvraag voor een omgevingsvergunning ontvangen. De omgevingsvergunning is aangevraagd voor de volgende activiteit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</text:p>
              </text:list-item>
            </text:list>
            <text:p text:style-name="common-al">De gemeente Breda heeft op 18-09-2024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406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3907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907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907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065</meta:user-defined>
    <meta:user-defined meta:name="DCTERMS.abstract">het vervangen van de dakkapel (voorzijd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vervangen van de dakkapel (voorzijde) aan Albert Verweijstraat 4 4819EK Breda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907</meta:user-defined>
    <meta:user-defined meta:name="OVERHEIDop.GmbID/DC.identifier">gmb-2024-403907</meta:user-defined>
    <meta:user-defined meta:name="OVERHEIDop.versieInformatie"/>
  </office:meta>
</office:document-meta>
</file>