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aan Lange Voort 18, 2341K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18, 2341KA Oegstgeest - plaatsen dakkapel voordakvlak (19-09-2024/ Z/24/199533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390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533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aan Lange Voort 18, 2341KA Oegstgees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02</meta:user-defined>
    <meta:user-defined meta:name="OVERHEIDop.GmbID/DC.identifier">gmb-2024-403902</meta:user-defined>
    <meta:user-defined meta:name="OVERHEIDop.versieInformatie"/>
  </office:meta>
</office:document-meta>
</file>