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tamme kastanjes en twee platanen, Lt. Andersonstraat 12 8131S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4</text:p>
            <text:p text:style-name="common-al">
            <text:span text:style-name="nadrukvet">Locatie:</text:span> Lt. Andersonstraat 12 8131SN Wijhe</text:p>
            <text:p text:style-name="common-al">
            <text:span text:style-name="nadrukvet">Zaakomschrijving:</text:span> het kappen van twee tamme kastanjes en twee platanen</text:p>
            <text:p text:style-name="common-al">
            <text:span text:style-name="nadrukvet">Zaaknummer:</text:span> 1773ESUITE49102024</text:p>
            <text:p text:style-name="common-al">
            <text:span text:style-name="nadrukvet">Activiteiten: </text:span>Boom kappen of houtopstand vell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49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9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3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9102024</meta:user-defined>
    <meta:user-defined meta:name="DCTERMS.abstract">het kappen van twee tamme kastanjes en twee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tamme kastanjes en twee platanen, Lt. Andersonstraat 12 8131SN Wijh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90</meta:user-defined>
    <meta:user-defined meta:name="OVERHEIDop.GmbID/DC.identifier">gmb-2024-40390</meta:user-defined>
    <meta:user-defined meta:name="OVERHEIDop.versieInformatie"/>
  </office:meta>
</office:document-meta>
</file>