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alloweentocht Sportpark Den Dries, 30-11-2024 op locatie Past. Heerkensdreef 6 5552BG Valkenswaard.</text:p>
            <text:p text:style-name="common-al">Het besluit is geregistreerd onder dossiernummer <text:span text:style-name="nadrukvet">123264</text:span> en is genomen op 18-09-2024.</text:p>
            <text:p text:style-name="common-al">Indien u belanghebbende kunt u bezwaar maken tegen dit besluit.</text:p>
            <text:p text:style-name="common-al">De termijn voor het indienen van een bezwaar start op 20 september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389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264</meta:user-defined>
    <meta:user-defined meta:name="DCTERMS.abstract">Halloweentocht Sportpark Den Dries, 30-11-2024, Pastoor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99</meta:user-defined>
    <meta:user-defined meta:name="OVERHEIDop.GmbID/DC.identifier">gmb-2024-403899</meta:user-defined>
    <meta:user-defined meta:name="OVERHEIDop.versieInformatie"/>
  </office:meta>
</office:document-meta>
</file>