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omdat er voor de aangevraagde activiteit geen vergunning nodig is, Tilburgseweg 20 Oisterwijk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 20 Oisterwijk,</text:span> het plaatsen van een dakkapel aan de voorzijde van de woning. Zaaknummer 1022126, verzonden aan aanvrager 19-09-2024; Bouwactiviteit (omgevingsplan)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Online: ga naar http://www.Oisterwijk.nl/bezwaarschriftindienen en gebruik uw DigiD.</text:p>
            <text:p text:style-name="common-al">Op papier: stuur uw bezwaarschrift naar het college van burgemeester en wethouders, Postbus 10101 5060 GA Oisterwijk.</text:p>
            <text:p text:style-name="common-al">Zet in het bezwaarschrift in elk geval:</text:p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38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126</meta:user-defined>
    <dc:language>nl</dc:language>
    <meta:user-defined meta:name="OVERHEIDop.locatietype/OVERHEIDop.gebiedsmarkering">Vlak</meta:user-defined>
    <meta:user-defined meta:name="DC.title">Geweigerde omgevingsvergunningen omdat er voor de aangevraagde activiteit geen vergunning nodig is, Tilburgseweg 20 Oisterwijk, het plaatsen van een dakkapel aan de voorzijde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898</meta:user-defined>
    <meta:user-defined meta:name="OVERHEIDop.GmbID/DC.identifier">gmb-2024-403898</meta:user-defined>
    <meta:user-defined meta:name="OVERHEIDop.versieInformatie"/>
  </office:meta>
</office:document-meta>
</file>