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s, kozijnindeling en entree en plaatsen van een berging aan Vivaldihof 85, 2402 V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gevels, kozijnindeling en entree en plaatsen van een berging aan Vivaldihof 85, 2402 VE Alphen aan den Rijn, geregistreerd onder nr. 048434440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9-2024. De gemeente neemt daarover waarschijnlijk voor 14-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389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9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9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44090</meta:user-defined>
    <meta:user-defined meta:name="DCTERMS.abstract">Aanvraag vergunning voor het wijzigen van de gevels, kozijnindeling en entree en plaatsen van een berging aan Vivaldihof 85, 2402 VE Alphen aan den Rijn</meta:user-defined>
    <dc:language>nl</dc:language>
    <meta:user-defined meta:name="OVERHEIDop.locatietype/OVERHEIDop.gebiedsmarkering">Punt</meta:user-defined>
    <meta:user-defined meta:name="DC.title">Aanvraag vergunning voor het wijzigen van de gevels, kozijnindeling en entree en plaatsen van een berging aan Vivaldihof 85, 2402 VE Alphen aan den Rijn</meta:user-defined>
    <meta:user-defined meta:name="DCTERMS.W3CDTF/DCTERMS.available">2024-09-23</meta:user-defined>
    <meta:user-defined meta:name="DCTERMS.W3CDTF/OVERHEIDop.jaargang">2024</meta:user-defined>
    <meta:user-defined meta:name="OVERHEIDop.publicationIssue">403891</meta:user-defined>
    <meta:user-defined meta:name="OVERHEIDop.GmbID/DC.identifier">gmb-2024-403891</meta:user-defined>
    <meta:user-defined meta:name="OVERHEIDop.versieInformatie"/>
  </office:meta>
</office:document-meta>
</file>