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eugelaan 5, 1871 AJ Schoorl, het, na sloop, bouwen van een nieuwe recreatiewoning, verzenddatum 19 september 2024 (Z2024-00003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38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3</meta:user-defined>
    <meta:user-defined meta:name="DCTERMS.abstract">Teugelaan 5, 1871 AJ Schoorl, het, na sloop, bouwen van een nieuwe recreatiewoning, verzenddatum 19 september 2024 (Z2024-00003883)</meta:user-defined>
    <dc:language>nl</dc:language>
    <meta:user-defined meta:name="OVERHEIDop.locatietype/OVERHEIDop.gebiedsmarkering">Vlak</meta:user-defined>
    <meta:user-defined meta:name="DC.title">Gemeente Bergen, aanvraag omgevingsvergunning (regulier) verleend, Teugelaan 5, 1871 AJ Schoorl, het, na sloop, bouwen van een nieuwe recreatiewoning, verzenddatum 19 september 2024 (Z2024-00003883)</meta:user-defined>
    <meta:user-defined meta:name="DCTERMS.W3CDTF/DCTERMS.available">2024-09-23</meta:user-defined>
    <meta:user-defined meta:name="DCTERMS.W3CDTF/OVERHEIDop.jaargang">2024</meta:user-defined>
    <meta:user-defined meta:name="OVERHEIDop.publicationIssue">403886</meta:user-defined>
    <meta:user-defined meta:name="OVERHEIDop.GmbID/DC.identifier">gmb-2024-403886</meta:user-defined>
    <meta:user-defined meta:name="OVERHEIDop.versieInformatie"/>
  </office:meta>
</office:document-meta>
</file>