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Lindenlaan 41, 6584AC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melding ontvangen waarvoor geen vergunningsplicht geldt voor de locatie Lindenlaan 41, 6584AC Molenhoek. De melding is geregistreerd onder zaaknummer Z2024-00000001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veranderen activiteit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038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01</meta:user-defined>
    <meta:user-defined meta:name="DCTERMS.abstract">Betreft: Melding op locatie Lindenlaan 41, 6584AC Molenhoek</meta:user-defined>
    <dc:language>nl</dc:language>
    <meta:user-defined meta:name="OVERHEIDop.locatietype/OVERHEIDop.gebiedsmarkering">Punt</meta:user-defined>
    <meta:user-defined meta:name="DC.title">Kennisgeving melding, Lindenlaan 41, 6584AC Molenhoe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88</meta:user-defined>
    <meta:user-defined meta:name="OVERHEIDop.GmbID/DC.identifier">gmb-2024-40388</meta:user-defined>
    <meta:user-defined meta:name="OVERHEIDop.versieInformatie"/>
  </office:meta>
</office:document-meta>
</file>