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96, 2132 BP, vergroten van de  bestaande dakopbouw aan de achterzijde woonhuis, 18-09-2024, DSO 20240918015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7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klaan 96, 2132 BP, vergroten van de  bestaande dakopbouw aan de achterzijde woonhuis, 18-09-2024, DSO 2024091801502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78</meta:user-defined>
    <meta:user-defined meta:name="OVERHEIDop.GmbID/DC.identifier">gmb-2024-403878</meta:user-defined>
    <meta:user-defined meta:name="OVERHEIDop.versieInformatie"/>
  </office:meta>
</office:document-meta>
</file>