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De Elzen 26 7681 HE Vroomshoop,  verbouw/uitbreiding woning  (ontvangen op 19-09-2024, zaaknummer TR-Z2024-001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De Elzen 26 7681HE Vroomshoop</text:p>
            <text:p text:style-name="common-al">
            <text:span text:style-name="nadrukvet">Project:</text:span> verbouw/uitbreiding woning</text:p>
            <text:p text:style-name="common-al">Waarom publiceert de gemeente dit bericht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387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532</meta:user-defined>
    <meta:user-defined meta:name="DCTERMS.abstract">verbouw/uitbreiding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De Elzen 26 7681 HE Vroomshoop,  verbouw/uitbreiding woning  (ontvangen op 19-09-2024, zaaknummer TR-Z2024-001532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3876</meta:user-defined>
    <meta:user-defined meta:name="OVERHEIDop.GmbID/DC.identifier">gmb-2024-403876</meta:user-defined>
    <meta:user-defined meta:name="OVERHEIDop.versieInformatie"/>
  </office:meta>
</office:document-meta>
</file>