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bouwwerken ten behoeve van wonen binnen het bouwvlak en het aanleggen van riolering en andere ondergrondse infrastructuur, paden en verhardingen aan Gulberg op de percelen met de kadastrale aanduiding C 3918, 3920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 Staatssecretaris voor Onderwijs, Cultuur en Wetenschap, Fleur Gräper-van Koolwijk,</text:span>
            </text:span>
          </text:p>
            <text:p text:style-name="common-al">beschikkende krachtens de artikelen 11, tweede lid, en 14, eerste lid, van de Monumentenwet 1988 en afdeling 3.4 van de Algemene wet bestuursrecht, </text:p>
            <text:p text:style-name="common-al">gezien de aanvraag van Gulberg B.V. van 06-12-2023, op grond van artikel 11 van de Monumentenwet 1988,</text:p>
            <text:p text:style-name="common-al">verleent u hierbij een vergunning voor de volgende werkzaamheden op de percelen met de kadastrale aanduiding C 3918, 3920 (Rijksmonumentnummer 45560 / Nuenen-Gulberg):</text:p>
            <text:list text:style-name="id1-3-2-1-1-5">
              <text:list-item text:style-override="id1-3-2-1-1-5-1">
                <text:number>-</text:number>
                <text:p text:style-name="al"> het oprichten van bouwwerken t.b.v. wonen binnen het bouwvlak en het aanleggen van riolering en andere ondergrondse infrastructuur, paden en verhardingen.</text:p>
              </text:list-item>
            </text:list>
            <text:p text:style-name="common-al">Het ontwerpbesluit heeft op grond van afdeling 3.4 van de Algemene wet bestuursrecht gedurende zes weken ter inzage gelegen. Naar aanleiding van de terinzagelegging van het ontwerpbesluit zijn geen zienswijzen ingediend.</text:p>
            <text:p text:style-name="common-al">Op grond van het overgangsrecht, artikel 9.1. van de Erfgoedwet, blijft artikel 11 van de Monumentenwet 1988 van toepassing.</text:p>
            <text:p text:style-name="common-al">Aan deze vergunning worden de volgende voorwaarden verbonden:</text:p>
            <text:list text:style-name="id1-3-2-1-1-9">
              <text:list-item text:style-override="id1-3-2-1-1-9-1">
                <text:number>a.</text:number>
                <text:p text:style-name="al"> de vergunningaanvrager geeft de voorwaarden waaronder de vergunning wordt verleend tijdig (vóór aanvang van de werkzaamheden) door aan de opdrachtnemer (zoals bijvoorbeeld een archeologisch bedrijf, aannemer of loonbedrijf) die de werkzaamheden gaat uitvoeren;</text:p>
              </text:list-item>
              <text:list-item text:style-override="id1-3-2-1-1-9-2">
                <text:number>b.</text:number>
                <text:p text:style-name="al"> afwijken van de voorwaarden waaronder de vergunning is verleend door de vergunningaanvrager of opdrachtnemer(s) is uitsluitend mogelijk na schriftelijke toestemming van de Rijksdienst voor het Cultureel Erfgoed, i.c. de adviseur archeologie drs. F. Brounen;</text:p>
              </text:list-item>
              <text:list-item text:style-override="id1-3-2-1-1-9-3">
                <text:number>c.</text:number>
                <text:p text:style-name="al"> de vergunning vervalt na 18 maanden, gerekend vanaf de datum van deze beschikking; de voorgenomen (grond)werkzaamheden dienen derhalve in deze periode te worden uitgevoerd;</text:p>
              </text:list-item>
              <text:list-item text:style-override="id1-3-2-1-1-9-4">
                <text:number>d.</text:number>
                <text:p text:style-name="al"> de werkzaamheden worden archeologisch begeleid op basis van het bijgevoegde Programma van Eisen d.d. 23-08-2023.</text:p>
              </text:list-item>
            </text:list>
            <text:p text:style-name="common-al">
            <text:span text:style-name="nadrukvet">Motivering</text:span>
          </text:p>
            <text:p text:style-name="common-al">Binnen de contour van het archeologisch rijksmonument worden resten verwacht van een urnenveld en grafheuvels uit de Late Bronstijd. Ook kunnen vondsten uit de steentijd (laat-paleolithicum) worden gedaan. Op deze locatie zal nieuwbouw worden gerealiseerd. Eerder, in 2007, werd al vergunning verleend voor het slopen van gebouwen en een zwembad, het onder archeologische begeleiding uitgraven van twee bouwblokken en het vervangen van de bestaande bebouwing (ons kenmerk U.2007-340 FB/SB). De woningen zijn uiteindelijk niet gebouwd en de rest van het plangebied is niet verder onderzocht. Tijdens de begeleiding zijn geen archeologische sporen of vondsten aangetroffen. Het geaccidenteerde reliëf bleek te zijn ontstaan door verstuiving. Buiten de gesloopte bebouwing was de bodem nog vrijwel intact.</text:p>
            <text:p text:style-name="common-al">De definitieve plannen en de verstoringsdiepte zijn nog niet bekend, de exacte positie van de nieuwbouw, de omvang en de aan- of afwezigheid van kruipruimten nog onduidelijk. Wel staat de contour van het bouwvlak vast. Het goedgekeurde Programma van Eisen (PvE) is van toepassing op het hele bouwvlak. Daarmee is gegarandeerd dat aanwezige archeologische waarden bij verstoring ex situ zullen worden behouden.</text:p>
            <text:p text:style-name="common-al">De Rijksdienst voor het Cultureel Erfgoed (RCE) beoordeelt vergunningplichtige ingrepen op archeologische rijksmonumenten op basis van een beoordelingskader.<text:note text:id="noot_id1-3-2-1-1-13-1" text:note-class="footnote"><text:note-citation text:label="1 ">1 </text:note-citation><text:note-body><text:p text:style-name="noot.al">Beleidsnotitie Behandelen vergunningaanvragen archeologische monumenten, 2012: <text:a xlink:href="https://cultureelerfgoed.nl/dossiers/monumentenvergunning" xlink:type="simple"><text:span text:style-name="nadrukondlijn">https://cultureelerfgoed.nl/dossiers/monumentenvergunning</text:span></text:a></text:p></text:note-body></text:note></text:p>
            <text:p text:style-name="common-al">Het voorliggende besluit moet worden gezien als een vervolg op, c.q. het weer oppakken van eerder vergunde werkzaamheden. De archeologische informatie die in de bodem besloten ligt wordt geborgd op basis van een door de RCE goedgekeurd PvE.</text:p>
            <text:p text:style-name="common-al">Een afschrift van deze beschikking zend ik aan:</text:p>
            <text:list text:style-name="id1-3-2-1-1-16">
              <text:list-item text:style-override="id1-3-2-1-1-16-1">
                <text:number>•</text:number>
                <text:p text:style-name="al"> burgemeester en wethouders van de gemeente Nuenen;</text:p>
              </text:list-item>
              <text:list-item text:style-override="id1-3-2-1-1-16-2">
                <text:number>•</text:number>
                <text:p text:style-name="al"> gedeputeerde staten van de provincie Noord-Brabant, en</text:p>
              </text:list-item>
              <text:list-item text:style-override="id1-3-2-1-1-16-3">
                <text:number>•</text:number>
                <text:p text:style-name="al"> de Inspectie Overheidsinformatie en Erfgoed in Den Haag.</text:p>
              </text:list-item>
            </text:list>
            <text:p text:style-name="common-al">De Staatssecretaris voor Onderwijs, Cultuur en Wetenschap,</text:p>
            <text:p text:style-name="common-al">namens deze,</text:p>
            <text:p text:style-name="common-al">het hoofd van de Regio Midden-Zuid,</text:p>
            <text:p text:style-name="common-al">mr. Leonard de Wit</text:p>
            <text:p text:style-name="common-al">U kunt de vergunning en de bijbehorende stukken digitaal bekijken via het digitale publicatieblad op officielebekendmakingen.nl. De documenten hangen als ‘Bekijk documenten’ aan deze publicatie (zie linker kolom).</text:p>
            <text:p text:style-name="common-al">U kunt tegen deze beschikking beroep instellen bij de sector bestuursrecht van de rechtbank Oost-Brabant, Postbus 90125, 5200 MA 's-Hertogenbosch. Het beroepschrift moet binnen zes weken na de dag waarop de beschikking bij de gemeente Nuenen ter inzage is gelegd aan de rechtbank worden gestuurd.</text:p>
            <text:p text:style-name="last-al">Het beroepschrift dient te zijn ondertekend en tenminste te bevatten uw naam, adres, dagtekening, een omschrijving van het besluit waartegen het beroep is gericht en de gronden van het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4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87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oprichten van bouwwerken ten behoeve van wonen binnen het bouwvlak en het aanleggen van riolering en andere ondergrondse infrastructuur, paden en verhardingen aan Gulberg op de percelen met de kadastrale aanduiding C 3918, 3920 te Nuenen</meta:user-defined>
    <meta:user-defined meta:name="OVERHEIDop.datumEindeReactietermijn">2024-11-05</meta:user-defined>
    <meta:user-defined meta:name="OVERHEIDop.TilID/OVERHEIDop.terinzageleggingOP">til-2024-28578</meta:user-defined>
    <meta:user-defined meta:name="DCTERMS.W3CDTF/DCTERMS.available">2024-09-24</meta:user-defined>
    <meta:user-defined meta:name="DCTERMS.W3CDTF/OVERHEIDop.jaargang">2024</meta:user-defined>
    <meta:user-defined meta:name="OVERHEIDop.publicationIssue">403874</meta:user-defined>
    <meta:user-defined meta:name="OVERHEIDop.GmbID/DC.identifier">gmb-2024-403874</meta:user-defined>
    <meta:user-defined meta:name="OVERHEIDop.versieInformatie"/>
  </office:meta>
</office:document-meta>
</file>