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gemeente Eemsdelta een aanvraag ontvangen voor het realiseren van een tijdelijke bouwhub op de locatie Wirdumerweg te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8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8</meta:user-defined>
    <meta:user-defined meta:name="DCTERMS.abstract">18 september 2024 voor het realiseren van een tijdelijke bouwhub op de locatie Wirdumerweg te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te Wird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868</meta:user-defined>
    <meta:user-defined meta:name="OVERHEIDop.GmbID/DC.identifier">gmb-2024-403868</meta:user-defined>
    <meta:user-defined meta:name="OVERHEIDop.versieInformatie"/>
  </office:meta>
</office:document-meta>
</file>