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 week 39, 2024 - omgevingsvergunning kappen - Schelphorst 77 in Wieringerwerf (industrieterrein Schelphorst)</text:p>
      <text:section text:name="zakelijke-mededeling_id1-3-2" text:style-name="zakelijke-mededeling">
        <text:section text:name="zakelijke-mededeling-tekst_id1-3-2-1" text:style-name="zakelijke-mededeling-tekst">
          <text:section text:name="tekst_id1-3-2-1-1" text:style-name="tekst">
            <text:p text:style-name="common-al">Omschrijving: verleende omgevingsvergunning voor het kappen van 35 bomen.</text:p>
            <text:p text:style-name="common-al">Adres: op het perceel tegenover het adres Schelphorst 77, 1771 SM in Wieringerwerf (industrieterrein Schelphorst).</text:p>
            <text:p text:style-name="common-al">Kenmerk: Z-501055.</text:p>
            <text:p text:style-name="common-al">Datum besluit: 19 september 2024.</text:p>
            <text:p text:style-name="common-al"/>
            <text:p text:style-name="common-al"> Bezwaar </text:p>
            <text:p text:style-name="common-al">Het besluit en de bijbehorende stukken kunt u met ingang van de dag na verzending van de vergunning op opvragen via omgeving@hollandskroon.nl. U kunt ook meer informatie opvragen via telefoonnummer 088–3215000. </text:p>
            <text:p text:style-name="common-al">Als u het niet eens bent met een beschikking in deze publicatie, kunt u daartegen binnen vier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welke genomen beslissing door het college).</text:p>
              </text:list-item>
              <text:list-item text:style-override="id1-3-2-1-1-10-4">
                <text:number>4.</text:number>
                <text:p text:style-name="al">de redenen waarom u het er niet mee eens bent.</text:p>
              </text:list-item>
              <text:list-item text:style-override="id1-3-2-1-1-10-5">
                <text:number>5.</text:number>
                <text:p text:style-name="al">uw handtekening. </text:p>
                <text:p text:style-name="al"/>
              </text:list-item>
            </text:list>
            <text:p text:style-name="common-al">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86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6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6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llands Kroon - week 39, 2024 - omgevingsvergunning kappen - Schelphorst 77 in Wieringerwerf (industrieterrein Schelphorst)</meta:user-defined>
    <meta:user-defined meta:name="DCTERMS.W3CDTF/DCTERMS.available">2024-09-23</meta:user-defined>
    <meta:user-defined meta:name="DCTERMS.W3CDTF/OVERHEIDop.jaargang">2024</meta:user-defined>
    <meta:user-defined meta:name="OVERHEIDop.publicationIssue">403867</meta:user-defined>
    <meta:user-defined meta:name="OVERHEIDop.GmbID/DC.identifier">gmb-2024-403867</meta:user-defined>
    <meta:user-defined meta:name="OVERHEIDop.versieInformatie"/>
  </office:meta>
</office:document-meta>
</file>