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kozijnen in de zijgevel gelegen binnen het beschermd stadsgezicht aan de Achterhakkers 73 te Dordrecht, zaaknummer Z-24-4412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herziene beschikking). De gemeente geeft hiermee toestemming voor het plaatsen van kozijnen in de zijgevel gelegen binnen het beschermd stadsgezicht aan de Achterhakkers 73 te Dordrecht.</text:p>
            <text:p text:style-name="common-al"/>
            <text:p text:style-name="common-al">Waarom publiceert de gemeente dit bericht?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 </text:p>
            <text:p text:style-name="common-al"/>
            <text:p text:style-name="common-al">Bent u het niet eens met de vergunning? U kunt de gemeente tot 5 november 2024 laten weten dat u het niet eens bent met de vergunning. Dit heet bezwaar maken. U kunt bezwaar maken als de vergunning tegen uw belangen ingaat. In deze periode kunt u ook de documenten met informatie over de vergunning bekijken. 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Wilt u de start van de activiteiten tegenhouden? 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text:p>
            <text:p text:style-name="common-al"/>
            <text:p text:style-name="last-al">U kunt ook digitaal een verzoek om voorlopige voorziening instellen bij genoemde rechtbank via de website van De Rechtspraak (www.rechtspraak.nl/Uw-Situatie/Naar-de-rechter/Rechtszaak-starten). Voor meer informatie kunt u de rechtbank bellen. Dit kan via het telefoonnummer 088 362 60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386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6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6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kozijnen in de zijgevel gelegen binnen het beschermd stadsgezicht aan de Achterhakkers 73 te Dordrecht, zaaknummer Z-24-441223</meta:user-defined>
    <meta:user-defined meta:name="DCTERMS.W3CDTF/DCTERMS.available">2024-09-23</meta:user-defined>
    <meta:user-defined meta:name="DCTERMS.W3CDTF/OVERHEIDop.jaargang">2024</meta:user-defined>
    <meta:user-defined meta:name="OVERHEIDop.publicationIssue">403866</meta:user-defined>
    <meta:user-defined meta:name="OVERHEIDop.GmbID/DC.identifier">gmb-2024-403866</meta:user-defined>
    <meta:user-defined meta:name="OVERHEIDop.versieInformatie"/>
  </office:meta>
</office:document-meta>
</file>