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reelaan 112, 1861 GH Bergen (NH), het plaatsen van een fietsenberging (bij een gemeentelijk monument), verzenddatum 19 september 2024 (Z2024-00003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386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6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6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3614</meta:user-defined>
    <meta:user-defined meta:name="DCTERMS.abstract">Breelaan 112, 1861 GH Bergen (NH), het plaatsen van een fietsenberging (bij een gemeentelijk monument), verzenddatum 19 september 2024 (Z2024-0000361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Breelaan 112, 1861 GH Bergen (NH), het plaatsen van een fietsenberging (bij een gemeentelijk monument), verzenddatum 19 september 2024 (Z2024-00003614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865</meta:user-defined>
    <meta:user-defined meta:name="OVERHEIDop.GmbID/DC.identifier">gmb-2024-403865</meta:user-defined>
    <meta:user-defined meta:name="OVERHEIDop.versieInformatie"/>
  </office:meta>
</office:document-meta>
</file>