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d besluit verleende omgevingsvergunning voor het bouwen van een recreatiewoning aan Laarstraat 52, 8166GS Emst (9386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de omgevingsvergunning verleend op 29 december 2023 gedurende een bezwaarprocedure ingetrokken en vervangen (vervangend besluit). Het college geeft met het vervangend besluit toestemming voor het bouwen van een recreatiewoning aan Laarstraat 52, 8166GS Emst.Datum besluit:  17-09-2024Zaaknummer:  938636</text:p>
            <text:p text:style-name="common-al">
            <text:span text:style-name="nadrukvet"/>
          </text:p>
            <text:p text:style-name="common-al">
            <text:span text:style-name="nadrukvet">Bent u het niet eens met de vergunning?</text:span>
          </text:p>
            <text:p text:style-name="common-al">Op grond van artikel 6:19 van de Algemene wet bestuursrecht zal dit besluit onderdeel uitmaken van de reeds lopende bezwaarprocedure, tenzij partijen daarbij onvoldoende belang hebben. Partijen in die procedure hoeven niet opnieuw bezwaar in te stellen. Belanghebbenden die geen partij zijn in deze procedure kunnen binnen zes weken na bekendmaking van het besluit tegen dit besluit bezwaar instellen bij het college van B&amp;W. U kunt het college binnen zes weken na de datum van het besluit laten weten dat u het niet eens bent met de vergunning. Dit heet bezwaar maken. U kunt bezwaar maken als de vergunning tegen uw belangen ingaat. U kunt uw bezwaarschrift online (met uw DigiD) indienen via www.epe.nl/bezwaar-maken. U kunt ook schriftelijk (per brief) bezwaar maken. Het adres is: Gemeente Epe, t.a.v. college van burgemeester en wethouders van de gemeente Epe, Postbus 600, 8160 AP EPE. Het is belangrijk dat u het bezwaarschrift ondertekent. Wilt u meer weten over de procedure als u bezwaar maakt? Kijk dan op www.epe.nl/bezwaar-make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Wilt u de stukken digitaal ontvangen? Stuur dan een e-mail aan gemeente@epe.nl.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https://mijn.rechtspraak.nl.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386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6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6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064</meta:user-defined>
    <meta:user-defined meta:name="DCTERMS.abstract">Bekendmaking van Gemeente Epe</meta:user-defined>
    <dc:language>nl</dc:language>
    <meta:user-defined meta:name="OVERHEIDop.locatietype/OVERHEIDop.gebiedsmarkering">Adres</meta:user-defined>
    <meta:user-defined meta:name="DC.title">Vervangend besluit verleende omgevingsvergunning voor het bouwen van een recreatiewoning aan Laarstraat 52, 8166GS Emst (938636)</meta:user-defined>
    <meta:user-defined meta:name="DCTERMS.W3CDTF/DCTERMS.available">2024-09-23</meta:user-defined>
    <meta:user-defined meta:name="DCTERMS.W3CDTF/OVERHEIDop.jaargang">2024</meta:user-defined>
    <meta:user-defined meta:name="OVERHEIDop.publicationIssue">403863</meta:user-defined>
    <meta:user-defined meta:name="OVERHEIDop.GmbID/DC.identifier">gmb-2024-403863</meta:user-defined>
    <meta:user-defined meta:name="OVERHEIDop.versieInformatie"/>
  </office:meta>
</office:document-meta>
</file>