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Distelstraat 41, 2153 CB, vervangen schutting met poortdeur achterzijde tuin, 17-09-2024, DSO nummner 20240917018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386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6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6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Distelstraat 41, 2153 CB, vervangen schutting met poortdeur achterzijde tuin, 17-09-2024, DSO nummner 2024091701809.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860</meta:user-defined>
    <meta:user-defined meta:name="OVERHEIDop.GmbID/DC.identifier">gmb-2024-403860</meta:user-defined>
    <meta:user-defined meta:name="OVERHEIDop.versieInformatie"/>
  </office:meta>
</office:document-meta>
</file>