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het dak en wijzigen van de achterkant aan Wijk 4 8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5 januari 2024 tot en met 22 januari 2024 de volgende omgevingsvergunning hebben verleend:</text:p>
            <text:p text:style-name="common-al">Voor : het vernieuwen van het dak en wijzigen van de achterkant</text:p>
            <text:p text:style-name="common-al">Locatie  : Wijk 4 88, 8321 GH URK</text:p>
            <text:p text:style-name="common-al">Datum verzending : 18 januari 2024</text:p>
            <text:p text:style-name="common-al">De beschikking en de bijbehorende stukken liggen met ingang van 25 januari 2024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38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van het dak en wijzigen van de achterkant aan Wijk 4 88 te Ur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386</meta:user-defined>
    <meta:user-defined meta:name="OVERHEIDop.GmbID/DC.identifier">gmb-2024-40386</meta:user-defined>
    <meta:user-defined meta:name="OVERHEIDop.versieInformatie"/>
  </office:meta>
</office:document-meta>
</file>