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tationsweg 1, 9901C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Eemsdelta besloten om de beslistermijn van de aanvraag met zaaknummer Z2024-00002730 voor het slopen van een aangebouwd verhoogd terras  op de locatie Stationsweg 1, 9901CP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85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730</meta:user-defined>
    <meta:user-defined meta:name="DCTERMS.abstract">Kennisgeving verlenging beslistermijn voor het slopen van een aangebouwd verhoogd terras  op de locatie Stationsweg 1, 9901CP Appingedam 19 september 2024.</meta:user-defined>
    <dc:language>nl</dc:language>
    <meta:user-defined meta:name="OVERHEIDop.locatietype/OVERHEIDop.gebiedsmarkering">Vlak</meta:user-defined>
    <meta:user-defined meta:name="DC.title">Kennisgeving verlenging beslistermijn omgevingsvergunning Stationsweg 1, 9901CP Appinge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3857</meta:user-defined>
    <meta:user-defined meta:name="OVERHEIDop.GmbID/DC.identifier">gmb-2024-403857</meta:user-defined>
    <meta:user-defined meta:name="OVERHEIDop.versieInformatie"/>
  </office:meta>
</office:document-meta>
</file>