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orpius 1, 2132 LR, realiseren wijziging brandcompartimentering en verbouwing entree, 17-09-2024, DSO nummer 20240917012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3856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56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orpius 1, 2132 LR, realiseren wijziging brandcompartimentering en verbouwing entree, 17-09-2024, DSO nummer 2024091701241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56</meta:user-defined>
    <meta:user-defined meta:name="OVERHEIDop.GmbID/DC.identifier">gmb-2024-403856</meta:user-defined>
    <meta:user-defined meta:name="OVERHEIDop.versieInformatie"/>
  </office:meta>
</office:document-meta>
</file>