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Fokkerweg, realiseren gewijzigde route kabelverbinding DLR, 17-09-2024, DSO nummer 20240917010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385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5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5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-Rijk, Fokkerweg, realiseren gewijzigde route kabelverbinding DLR, 17-09-2024, DSO nummer 2024091701048.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850</meta:user-defined>
    <meta:user-defined meta:name="OVERHEIDop.GmbID/DC.identifier">gmb-2024-403850</meta:user-defined>
    <meta:user-defined meta:name="OVERHEIDop.versieInformatie"/>
  </office:meta>
</office:document-meta>
</file>