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9 tot en met 14 februari 2024, Beekse Carnavalsfeesten in de feesttent op het plein naast de kerk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4</text:p>
            <text:p text:style-name="common-al"/>
            <text:p text:style-name="common-al">9<text:span text:style-name="nadrukvet"> tot en met 14 februari 2024, Beekse Carnavalsfeesten in de feesttent op het plein naast de kerk in Beek</text:span></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465</meta:user-defined>
    <dc:language>nl</dc:language>
    <meta:user-defined meta:name="OVERHEIDop.locatietype/OVERHEIDop.gebiedsmarkering">Weg</meta:user-defined>
    <meta:user-defined meta:name="DC.title">Verleende vergunning, 9 tot en met 14 februari 2024, Beekse Carnavalsfeesten in de feesttent op het plein naast de kerk in Beek</meta:user-defined>
    <meta:user-defined meta:name="DCTERMS.W3CDTF/DCTERMS.available">2024-01-25</meta:user-defined>
    <meta:user-defined meta:name="DCTERMS.W3CDTF/OVERHEIDop.jaargang">2024</meta:user-defined>
    <meta:user-defined meta:name="OVERHEIDop.publicationIssue">40385</meta:user-defined>
    <meta:user-defined meta:name="OVERHEIDop.GmbID/DC.identifier">gmb-2024-40385</meta:user-defined>
    <meta:user-defined meta:name="OVERHEIDop.versieInformatie"/>
  </office:meta>
</office:document-meta>
</file>