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gevelreclame op de locatie Braadkamp 1 A, 3755CJ te Eemnes (zaaknummer OMG 2024-019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9 september 2024 een omgevingsvergunning geweigerd. De gemeente geeft hiermee geen toestemming voor het aanbrengen van gevelreclame op de locatie Braadkamp 1 A, 3755CJ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384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4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gevelreclame op de locatie Braadkamp 1 A, 3755CJ te Eemnes (zaaknummer OMG 2024-0194)</meta:user-defined>
    <meta:user-defined meta:name="DCTERMS.W3CDTF/DCTERMS.available">2024-09-23</meta:user-defined>
    <meta:user-defined meta:name="DCTERMS.W3CDTF/OVERHEIDop.jaargang">2024</meta:user-defined>
    <meta:user-defined meta:name="OVERHEIDop.publicationIssue">403846</meta:user-defined>
    <meta:user-defined meta:name="OVERHEIDop.GmbID/DC.identifier">gmb-2024-403846</meta:user-defined>
    <meta:user-defined meta:name="OVERHEIDop.versieInformatie"/>
  </office:meta>
</office:document-meta>
</file>