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afsluiting Heukelomsestraat te Afferden (L.)</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en (L.)</text:p>
            <text:p text:style-name="common-al"/>
            <text:p text:style-name="common-al">Datum: 19 september 2024</text:p>
            <text:p text:style-name="common-al">Zaaknummer: 122747 Briefnummer: 122748</text:p>
            <text:p text:style-name="common-al">Onderwerp: Tijdelijke afsluiting Heukelomsestraat te Afferden (L.)</text:p>
            <text:p text:style-name="common-al"/>
            <text:p text:style-name="common-al"> Burgemeester en Wethouders van de gemeente Bergen (L.) nemen,</text:p>
            <text:p text:style-name="common-al">
            <text:span text:style-name="nadrukvet">Gelet op:</text:span>
          </text:p>
            <text:list text:style-name="id1-3-2-2-1-9">
              <text:list-item text:style-override="id1-3-2-2-1-9-1">
                <text:number>•</text:number>
                <text:p text:style-name="al">artikel 15, eerste lid, van de wegenverkeerswet 1994 (hierna: WVW1994) waarin is opgenomen dat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9-2">
                <text:number>•</text:number>
                <text:p text:style-name="al">artikel 15, tweede lid, van de WVW1994 waarin is opgenomen dat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9-3">
                <text:number>•</text:number>
                <text:p text:style-name="al">Artikel 18 eerste lid, onder d van de WVW1994 zijn burgemeester en wethouders bevoegd tot het nemen van verkeersbesluiten in de gemeente Bergen (L.)</text:p>
              </text:list-item>
              <text:list-item text:style-override="id1-3-2-2-1-9-4">
                <text:number>•</text:number>
                <text:p text:style-name="al">het besluit van het college d.d. 15 december 2015 waarbij mandaat verleend is aan de manager van de afdeling Ruimte en Samenleving tot het nemen van verkeersbesluiten voor verkeersmaatregelen;</text:p>
              </text:list-item>
              <text:list-item text:style-override="id1-3-2-2-1-9-5">
                <text:number>•</text:number>
                <text:p text:style-name="al">artikel 24 van het BABW ingevolge verkeersbesluiten worden genomen na overleg met een gemachtigde van de korpschef van de politie Limburg Noord;</text:p>
              </text:list-item>
            </text:list>
            <text:p text:style-name="common-al">Grondslag</text:p>
            <text:p text:style-name="common-al">Overeenkomstig artikel 2, lid 1, sub a t/m d, van de WVW1994 en artikel 21 van het BABW op de bovengenoemde weg maatregelen dienen te worden genomen met als doel:</text:p>
            <text:list text:style-name="id1-3-2-2-1-12">
              <text:list-item text:style-override="id1-3-2-2-1-12-1">
                <text:number>1.</text:number>
                <text:p text:style-name="al">het verzekeren van de veiligheid op de weg</text:p>
              </text:list-item>
              <text:list-item text:style-override="id1-3-2-2-1-12-2">
                <text:number>2.</text:number>
                <text:p text:style-name="al">het beschermen van weggebruikers en passagiers</text:p>
              </text:list-item>
              <text:list-item text:style-override="id1-3-2-2-1-12-3">
                <text:number>3.</text:number>
                <text:p text:style-name="al">het in stand houden van de weg en het waarborgen van de bruikbaarheid daarvan</text:p>
              </text:list-item>
              <text:list-item text:style-override="id1-3-2-2-1-12-4">
                <text:number>4.</text:number>
                <text:p text:style-name="al">het zoveel mogelijk waarborgen van de vrijheid van het verkeer</text:p>
              </text:list-item>
            </text:list>
            <text:p text:style-name="common-al"/>
            <text:p text:style-name="common-al">Op basis van bovenstaande overweging en met inachtneming van:</text:p>
            <text:list text:style-name="id1-3-2-2-1-15">
              <text:list-item text:style-override="id1-3-2-2-1-15-1">
                <text:number>5.</text:number>
                <text:p text:style-name="al">uitvoeringsvoorschriften BABW inzake verkeerstekens</text:p>
              </text:list-item>
              <text:list-item text:style-override="id1-3-2-2-1-15-2">
                <text:number>6.</text:number>
                <text:p text:style-name="al">de Algemene wet bestuursrecht</text:p>
              </text:list-item>
            </text:list>
            <text:p text:style-name="common-al"/>
            <text:p text:style-name="tussenkopcur">Overwegende dat:</text:p>
            <text:list text:style-name="id1-3-2-2-1-18">
              <text:list-item text:style-override="id1-3-2-2-1-18-1">
                <text:number>•</text:number>
                <text:p text:style-name="al">de Heukelomsestraat in eigendom, beheer en onderhoud is bij de gemeente Bergen (L.);</text:p>
              </text:list-item>
              <text:list-item text:style-override="id1-3-2-2-1-18-2">
                <text:number>•</text:number>
                <text:p text:style-name="al">de Heukelomsestraat buiten de bebouwde kom ligt in de gemeente Bergen (L.);</text:p>
              </text:list-item>
              <text:list-item text:style-override="id1-3-2-2-1-18-3">
                <text:number>•</text:number>
                <text:p text:style-name="al">de Heukelomsestraat in het vigerende verkeersbeleidsplan van de gemeente is aangewezen als erftoegangsweg met een maximum snelheid van 60 km/uur;</text:p>
              </text:list-item>
              <text:list-item text:style-override="id1-3-2-2-1-18-4">
                <text:number>•</text:number>
                <text:p text:style-name="al">gelezen het verzoek van de Dijkzone Alliantie om de Heukelomsestraat tijdelijk af te sluiten in verband met de dijkversterking Nieuw-Bergen;</text:p>
              </text:list-item>
              <text:list-item text:style-override="id1-3-2-2-1-18-5">
                <text:number>•</text:number>
                <text:p text:style-name="al">de Dijkzone Alliantie de Heukelomsestraat tijdelijk wil gaan gebruiken voor intensieve transporten van grondstoffen vanaf de loswal van Wienerberger aan de Maas naar het project. Om deze transporten veilig uit te voeren, worden overige doorgaande weggebruikers van de Heukelomsestraat (wandelaar/fietser/gemotoriseerd verkeer) geweerd en omgeleid waarmee een raakvlak tussen weggebruikers en vrachtauto’s wordt voorkomen en de veiligheid is geborgd;</text:p>
              </text:list-item>
              <text:list-item text:style-override="id1-3-2-2-1-18-6">
                <text:number>•</text:number>
                <text:p text:style-name="al">de omleiding voor de weggebruikers via de provinciale weg N271 gaat voor zowel gemotoriseerd verkeer als langzaam verkeer (dubbelzijdig fietspad parallel aan de N271);</text:p>
              </text:list-item>
              <text:list-item text:style-override="id1-3-2-2-1-18-7">
                <text:number>•</text:number>
                <text:p text:style-name="al">aanwonenden en bestemmingsverkeer, binnen de afsluiting, te allen tijde toegang blijven houden tot de woning of bestemming;</text:p>
              </text:list-item>
              <text:list-item text:style-override="id1-3-2-2-1-18-8">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18-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item text:style-override="id1-3-2-2-1-18-10">
                <text:number>•</text:number>
                <text:p text:style-name="al">er afstemming heeft plaatsgevonden met de hulpdiensten (politie, ambulance en brandweer) door de Dijkzone Alliantie. </text:p>
              </text:list-item>
            </text:list>
            <text:p text:style-name="common-al">
            <text:span text:style-name="nadrukvet">Mede gelet op:</text:span>
          </text:p>
            <text:p text:style-name="common-al">Artikel 26 van het BABW: dit besluit wordt bekendgemaakt op de in de artikelen 5 onderscheidenlijk 6 van de Bekendmakingswet bepaalde wijze.</text:p>
            <text:p text:style-name="common-al"/>
            <text:p text:style-name="common-al">
            <text:span text:style-name="nadrukvet">Besluit</text:span>
            <text:span text:style-name="nadrukvet">en</text:span>
            <text:span text:style-name="nadrukvet">:</text:span>
          </text:p>
            <text:p text:style-name="common-al">Op grond van vorenstaande overwegingen besluiten:</text:p>
            <text:list text:style-name="id1-3-2-2-1-24">
              <text:list-item text:style-override="id1-3-2-2-1-24-1">
                <text:number>1.</text:number>
                <text:p text:style-name="al">Tot het tijdelijk afsluiten van de Heukelomsestraat te Afferden (L.), door het plaatsen van de benodigde verkeersborden en hekken conform bijlage I van het reglement verkeers- regels en verkeerstekens 1990 op de toegangswegen vanaf 28 oktober 2024 tot de aanleg van de dijkversterking naar verwachting na 8 weken is voltooid. </text:p>
              </text:list-item>
              <text:list-item text:style-override="id1-3-2-2-1-24-2">
                <text:number>2.</text:number>
                <text:p text:style-name="al">Dat overige maatregelen en omleiding conform CROW-richtlijnen worden uitgevoerd.</text:p>
              </text:list-item>
              <text:list-item text:style-override="id1-3-2-2-1-24-3">
                <text:number>3.</text:number>
                <text:p text:style-name="al">De verkeersmaatregelen vast te hebben gelegd in de bij dit besluit bijbehorende bijlagen.</text:p>
              </text:list-item>
            </text:list>
            <text:p text:style-name="last-al"/>
            <text:p text:style-name="tekst_bottom"/>
          </text:section>
        </text:section>
        <text:section text:name="regeling-sluiting_id1-3-2-3" text:style-name="regeling-sluiting">
          <text:section text:name="ondertekening_id1-3-2-3-1">
            <text:p><text:span text:style-name="functie">Burgemeester en Wethouders van Bergen, </text:span></text:p>
            <text:p><text:span text:style-name="functie">namens dezen, </text:span></text:p>
            <text:p><text:span text:style-name="functie">De manager van de afdeling Ruimte en Samenleving</text:span></text:p>
            <text:p><text:span text:style-name="functie"/></text:p>
            <text:p><text:span text:style-name="functie">Mr. A.C. Derks.</text:span></text:p>
          </text:section>
        </text:section>
        <text:section text:name="bezwaarschrift_id1-3-2-4" text:style-name="bezwaarschrift">
          <text:p text:style-name="bezwaarschrift_top"/>
          <text:p text:style-name="bezwaarschrift_al"/>
          <text:p text:style-name="bezwaarschrift_al">Op grond van het bepaalde in de Algemene wet bestuursrecht kunt u tegen dit besluit bezwaar aantekenen bij burgemeester en wethouders van Bergen (L), Postbus 140, 5854 ZJ Bergen.</text:p>
          <text:p text:style-name="bezwaarschrift_al">De termijn voor het indienen van een bezwaarschrift bedraagt 6 weken en vangt aan met ingang van de dag na publicatie van dit besluit.</text:p>
          <text:p text:style-name="bezwaarschrift_al">Een ingediend bezwaarschrift schorst de werking van het besluit niet.</text:p>
          <text:p text:style-name="bezwaarschrift_al"/>
          <text:p text:style-name="bezwaarschrift_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384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4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4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rgen (L)</meta:user-defined>
    <meta:user-defined meta:name="OVERHEID.Gemeente/OVERHEID.authority">Bergen (L)</meta:user-defined>
    <meta:user-defined meta:name="OVERHEID.Informatietype/DC.type">officiële publicatie</meta:user-defined>
    <meta:user-defined meta:name="OVERHEIDop.Rubriek/DC.type">verkeersbesluit of -mededeling</meta:user-defined>
    <meta:user-defined meta:name="OVERHEID.Gemeente/DCTERMS.publisher">Bergen (L)</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2</meta:user-defined>
    <meta:user-defined meta:name="DCTERMS.alternative">Gemeente Bergen (L.) - Verkeersbesluit tijdelijke verkeersmaatregel - Heukelom te Afferden (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22747</meta:user-defined>
    <meta:user-defined meta:name="DCTERMS.abstract">Tijdelijke afsluiting Heukelomsestraat te Afferden (L.)</meta:user-defined>
    <meta:user-defined meta:name="OVERHEIDop.verkeersbordcode">C1</meta:user-defined>
    <dc:language>nl</dc:language>
    <meta:user-defined meta:name="OVERHEIDop.locatietype/OVERHEIDop.gebiedsmarkering">Lijn</meta:user-defined>
    <meta:user-defined meta:name="DC.title">Tijdelijke afsluiting Heukelomsestraat te Afferden (L.)</meta:user-defined>
    <meta:user-defined meta:name="DCTERMS.W3CDTF/DCTERMS.available">2024-09-23</meta:user-defined>
    <meta:user-defined meta:name="OVERHEIDop.externeBijlage">Tekening 1|exb-2024-36384</meta:user-defined>
    <meta:user-defined meta:name="OVERHEIDop.externeBijlage">Tekening 2|exb-2024-36385</meta:user-defined>
    <meta:user-defined meta:name="OVERHEIDop.externeBijlage">Tekening 3|exb-2024-36386</meta:user-defined>
    <meta:user-defined meta:name="OVERHEIDop.externeBijlage">Tekening 4|exb-2024-36387</meta:user-defined>
    <meta:user-defined meta:name="OVERHEIDop.externeBijlage">Tekening 5|exb-2024-36388</meta:user-defined>
    <meta:user-defined meta:name="DCTERMS.W3CDTF/OVERHEIDop.jaargang">2024</meta:user-defined>
    <meta:user-defined meta:name="OVERHEIDop.publicationIssue">403844</meta:user-defined>
    <meta:user-defined meta:name="OVERHEIDop.GmbID/DC.identifier">gmb-2024-403844</meta:user-defined>
    <meta:user-defined meta:name="OVERHEIDop.versieInformatie"/>
  </office:meta>
</office:document-meta>
</file>