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nieuw kozijn aan Bereklauw 122, 4251 KT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nieuw kozijn aan Bereklauw 122, 4251 KT Werkendam (2024-03450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4. De gemeente neemt daarover waarschijnlijk voor 04-11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384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4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4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4505</meta:user-defined>
    <dc:language>nl</dc:language>
    <meta:user-defined meta:name="OVERHEIDop.locatietype/OVERHEIDop.gebiedsmarkering">Punt</meta:user-defined>
    <meta:user-defined meta:name="DC.title">Gemeente Altena - Aanvraag vergunning voor het plaatsen van een nieuw kozijn aan Bereklauw 122, 4251 KT Werkendam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841</meta:user-defined>
    <meta:user-defined meta:name="OVERHEIDop.GmbID/DC.identifier">gmb-2024-403841</meta:user-defined>
    <meta:user-defined meta:name="OVERHEIDop.versieInformatie"/>
  </office:meta>
</office:document-meta>
</file>