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Kerkstraat 1 7671 HE Vriezenveen, duofiets stalling en overkapping voor fietsen                                     (ontvangen op 19-09-2024, zaaknummer TR-Z2024-0015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Kerkstraat 1 7671HE Vriezenveen</text:p>
            <text:p text:style-name="common-al">
            <text:span text:style-name="nadrukvet">Project:</text:span> duofiets stalling en overkapping voor fietsen</text:p>
            <text:p text:style-name="common-al"/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383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3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3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531</meta:user-defined>
    <meta:user-defined meta:name="DCTERMS.abstract">duofiets stalling en overkapping voor fie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Kerkstraat 1 7671 HE Vriezenveen, duofiets stalling en overkapping voor fietsen                                     (ontvangen op 19-09-2024, zaaknummer TR-Z2024-001531)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3839</meta:user-defined>
    <meta:user-defined meta:name="OVERHEIDop.GmbID/DC.identifier">gmb-2024-403839</meta:user-defined>
    <meta:user-defined meta:name="OVERHEIDop.versieInformatie"/>
  </office:meta>
</office:document-meta>
</file>