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aan Crocusstraat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Crocusstraat 24, bouwactiviteit (technisch) voor het plaatsen van een dakopbouw, verzonden 18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038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Crocusstraat 24 te Hatt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835</meta:user-defined>
    <meta:user-defined meta:name="OVERHEIDop.GmbID/DC.identifier">gmb-2024-403835</meta:user-defined>
    <meta:user-defined meta:name="OVERHEIDop.versieInformatie"/>
  </office:meta>
</office:document-meta>
</file>