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errasboot aan Achtero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om Delft | het realiseren van een terrasboot | 19-09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03833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3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3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426</meta:user-defined>
    <meta:user-defined meta:name="DCTERMS.abstract">Terrasboot Noordzijde Achter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terrasboot aan Achterom Delft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833</meta:user-defined>
    <meta:user-defined meta:name="OVERHEIDop.GmbID/DC.identifier">gmb-2024-403833</meta:user-defined>
    <meta:user-defined meta:name="OVERHEIDop.versieInformatie"/>
  </office:meta>
</office:document-meta>
</file>