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verleend - Beek 15 Gemo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bekend dat in het kader van de Wet algemene bepalingen omgevingsrecht de volgende omgevingsvergunning milieu is verleend. </text:p>
            <text:p text:style-name="common-al">Voor: het oprichten van een varkenshouderij</text:p>
            <text:p text:style-name="common-al">Locatie: Beek 15, 5292 NE Gemonde</text:p>
            <text:p text:style-name="common-al">Zaaknummer: Z/179992 (ODBN) en UV2022264 (gemeente)</text:p>
            <text:p text:style-name="common-al">Datum terinzagelegging: 23 september 2024</text:p>
            <text:p text:style-name="common-al">Over de ontwerpbeschikking zijn gee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https://www.raadvanstate.nl/@125301/niet-belanghebbende- toegang-beroep/.</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ot en met <text:span text:style-name="nadrukvet">4 november 2024</text:span> in te zien/te downloaden op www.officielebekendmakingen.nl. </text:p>
            <text:p text:style-name="last-al">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0383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3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3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79992; UV2022264</meta:user-defined>
    <dc:language>nl</dc:language>
    <meta:user-defined meta:name="OVERHEIDop.locatietype/OVERHEIDop.gebiedsmarkering">Adres</meta:user-defined>
    <meta:user-defined meta:name="DC.title">Uitgebreide procedure omgevingsvergunning verleend - Beek 15 Gemonde</meta:user-defined>
    <meta:user-defined meta:name="OVERHEIDop.datumEindeReactietermijn">2024-11-04</meta:user-defined>
    <meta:user-defined meta:name="OVERHEIDop.TilID/OVERHEIDop.terinzageleggingOP">til-2024-28576</meta:user-defined>
    <meta:user-defined meta:name="DCTERMS.W3CDTF/DCTERMS.available">2024-09-23</meta:user-defined>
    <meta:user-defined meta:name="DCTERMS.W3CDTF/OVERHEIDop.jaargang">2024</meta:user-defined>
    <meta:user-defined meta:name="OVERHEIDop.publicationIssue">403831</meta:user-defined>
    <meta:user-defined meta:name="OVERHEIDop.GmbID/DC.identifier">gmb-2024-403831</meta:user-defined>
    <meta:user-defined meta:name="OVERHEIDop.versieInformatie"/>
  </office:meta>
</office:document-meta>
</file>