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erkzaamheden uitvoeren aan de gevels locatie Provincialeweg Noord 38, 4286 EB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erkzaamheden uitvoeren aan de gevels locatie Provincialeweg Noord 38, 4286 EB Almkerk (2024-0033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voor 18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3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314</meta:user-defined>
    <meta:user-defined meta:name="DCTERMS.abstract">werkzaamheden uitvoeren aan de gevels</meta:user-defined>
    <dc:language>nl</dc:language>
    <meta:user-defined meta:name="OVERHEIDop.locatietype/OVERHEIDop.gebiedsmarkering">Punt</meta:user-defined>
    <meta:user-defined meta:name="DC.title">Gemeente Altena - Aanvraag vergunning voor werkzaamheden uitvoeren aan de gevels locatie Provincialeweg Noord 38, 4286 EB Almker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83</meta:user-defined>
    <meta:user-defined meta:name="OVERHEIDop.GmbID/DC.identifier">gmb-2024-40383</meta:user-defined>
    <meta:user-defined meta:name="OVERHEIDop.versieInformatie"/>
  </office:meta>
</office:document-meta>
</file>