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een overkapping aan Spoorstraat 1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Spoorstraat 14, bouwactiviteit (omgevingsplan) voor het oprichten van een overkapping, verzonden 16 septem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0382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2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2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prichten van een overkapping aan Spoorstraat 14 te Hatte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829</meta:user-defined>
    <meta:user-defined meta:name="OVERHEIDop.GmbID/DC.identifier">gmb-2024-403829</meta:user-defined>
    <meta:user-defined meta:name="OVERHEIDop.versieInformatie"/>
  </office:meta>
</office:document-meta>
</file>