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61, 1223 NX Hilversum,  (HVS00) C 2191 (uitbouw achterzijde begane grond en 1e verdieping); CLZ-00011649; 19-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echtstraat 61, 1223 NX Hilversum,  (HVS00) C 2191 (uitbouw achterzijde begane grond en 1e verdieping); CLZ-00011649; 19-09-2024; Status: Aanvraag ontvangen, gemeente Hilversum</text:p>
            <text:p text:style-name="common-al">
            
          </text:p>
            <text:p text:style-name="common-al">Datum indiening aanvraag: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8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Spechtstraat 61, 1223 NX Hilversum,  (HVS00) C 2191 (uitbouw achterzijde begane grond en 1e verdieping); CLZ-00011649; 19-09-2024; Status: Aanvraag ontvangen, gemeente Hilversum</meta:user-defined>
    <meta:user-defined meta:name="DCTERMS.W3CDTF/DCTERMS.available">2024-09-23</meta:user-defined>
    <meta:user-defined meta:name="DCTERMS.W3CDTF/OVERHEIDop.jaargang">2024</meta:user-defined>
    <meta:user-defined meta:name="OVERHEIDop.publicationIssue">403822</meta:user-defined>
    <meta:user-defined meta:name="OVERHEIDop.GmbID/DC.identifier">gmb-2024-403822</meta:user-defined>
    <meta:user-defined meta:name="OVERHEIDop.versieInformatie"/>
  </office:meta>
</office:document-meta>
</file>