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an Haexbergenstraat 31 te Deventer, nabij de ingang van de woning, kenmerk: 202629-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an Haexbergenstraat 31,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an Haexbergenstraat 31,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Van Haexbergenstraat 31,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7 sept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september 2024</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3820</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0</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820</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Van Haexbergenstraat 3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an Haexbergenstraat 31 te Deventer, nabij de ingang van de woning, kenmerk: 202629-2024</meta:user-defined>
    <meta:user-defined meta:name="DCTERMS.W3CDTF/DCTERMS.available">2024-09-27</meta:user-defined>
    <meta:user-defined meta:name="OVERHEIDop.externeBijlage">Bijlage vkb Van Haexbergenstraat 31 Deventer|exb-2024-36382</meta:user-defined>
    <meta:user-defined meta:name="DCTERMS.W3CDTF/OVERHEIDop.jaargang">2024</meta:user-defined>
    <meta:user-defined meta:name="OVERHEIDop.publicationIssue">403820</meta:user-defined>
    <meta:user-defined meta:name="OVERHEIDop.GmbID/DC.identifier">gmb-2024-403820</meta:user-defined>
    <meta:user-defined meta:name="OVERHEIDop.versieInformatie"/>
  </office:meta>
</office:document-meta>
</file>