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Schipsweg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ipsweg 3, bouwactiviteit (omgevingsplan) voor het verbouwen van een woning, verzonden 16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38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Schipsweg 3 te Hatt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818</meta:user-defined>
    <meta:user-defined meta:name="OVERHEIDop.GmbID/DC.identifier">gmb-2024-403818</meta:user-defined>
    <meta:user-defined meta:name="OVERHEIDop.versieInformatie"/>
  </office:meta>
</office:document-meta>
</file>