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apsalOnline XL, Jan van Riebeecklaan 74 5642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5358 </text:p>
            <text:p text:style-name="common-al"> Omschrijving: horecabedrijf KapsalOnline X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74 5642MD Eindhoven</text:p>
              </text:list-item>
            </text:list>
            <text:p text:style-name="common-al"> Datum ontvangst: 17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81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1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1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358</meta:user-defined>
    <meta:user-defined meta:name="DCTERMS.abstract">horecabedrijf KapsalOnline XL</meta:user-defined>
    <dc:language>nl</dc:language>
    <meta:user-defined meta:name="OVERHEIDop.locatietype/OVERHEIDop.gebiedsmarkering">Punt</meta:user-defined>
    <meta:user-defined meta:name="DC.title">Ingekomen aanvraag: horecabedrijf KapsalOnline XL, Jan van Riebeecklaan 74 5642MD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14</meta:user-defined>
    <meta:user-defined meta:name="OVERHEIDop.GmbID/DC.identifier">gmb-2024-403814</meta:user-defined>
    <meta:user-defined meta:name="OVERHEIDop.versieInformatie"/>
  </office:meta>
</office:document-meta>
</file>