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 5a, b, c en d, Volta 3a, b, c en d 3241LS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een besluit genomen op de aanvraag met zaaknummer Z2024-00966 voor een omgevingsvergunning betreffende het wijzigen van eerder verleende vergunning op locatie Edison 5a, b, c en d, Volta 3 a, b, c en d 3241LS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381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66</meta:user-defined>
    <dc:language>nl</dc:language>
    <meta:user-defined meta:name="OVERHEIDop.locatietype/OVERHEIDop.gebiedsmarkering">Vlak</meta:user-defined>
    <meta:user-defined meta:name="DC.title">Kennisgeving besluit op aanvraag omgevingsvergunning Edison 5a, b, c en d, Volta 3a, b, c en d 3241LS Middelharnis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3812</meta:user-defined>
    <meta:user-defined meta:name="OVERHEIDop.GmbID/DC.identifier">gmb-2024-403812</meta:user-defined>
    <meta:user-defined meta:name="OVERHEIDop.versieInformatie"/>
  </office:meta>
</office:document-meta>
</file>