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19 september 2024 vergunning verleend voor het uitoefenen van het horecabedrijf in het perceel Buorren 85, 8851 EM Tzummarum (zaaknummer 2024-17810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80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78102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08</meta:user-defined>
    <meta:user-defined meta:name="OVERHEIDop.GmbID/DC.identifier">gmb-2024-403808</meta:user-defined>
    <meta:user-defined meta:name="OVERHEIDop.versieInformatie"/>
  </office:meta>
</office:document-meta>
</file>