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stedelijke ontmoetingsactiviteiten en lichte ondersteuning</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de Algemene wet bestuursrecht en de Algemene subsidieverordening Amersfoort;</text:p>
            <text:p text:style-name="al"/>
            <text:p text:style-name="al">Overwegende dat het gewenst is de Subsidieregeling stedelijke ontmoetingsactiviteiten en lichte ondersteuning aan te passen zodoende de regeling beter te laten aansluiten bij de gewenste beleidsdoelstellingen. </text:p>
            <text:p text:style-name="al"/>
            <text:p text:style-name="al">Besluit vast te stellen:</text:p>
            <text:p text:style-name="al"/>
            <text:p text:style-name="al">Besluit tot wijziging van de Subsidieregeling stedelijke ontmoetingsactiviteiten en licht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
                <text:span text:style-name="nadrukvet">Artikel 1, sub d komt te luiden:</text:span>
              </text:p>
                <text:list text:style-name="id1-3-2-2-1-2-1-3">
                  <text:list-item text:style-override="id1-3-2-2-1-2-1-3-1">
                    <text:number>“d.</text:number>
                    <text:p text:style-name="al"> lichte vormen van ondersteuning: het mensen helpen om hun leven op orde te krijgen of houden;”</text:p>
                  </text:list-item>
                </text:list>
              </text:list-item>
              <text:list-item text:style-override="id1-3-2-2-1-2-2">
                <text:number>b.</text:number>
                <text:p text:style-name="al">
                <text:span text:style-name="nadrukvet">Aan artikel 1, wordt een nieuw sub j toegevoegd: </text:span>
              </text:p>
                <text:list text:style-name="id1-3-2-2-1-2-2-3">
                  <text:list-item text:style-override="id1-3-2-2-1-2-2-3-1">
                    <text:number>“j.</text:number>
                    <text:p text:style-name="al"> informatie en advies: activiteiten waarbij mensen advies krijgen over thema’s, waar en bij wie ze terecht kunnen met hun vragen of hoe ze anderen mensen uit de wijk kunnen helpen. Dit advies kan persoonlijk of digitaal gegeven worden.”</text:p>
                  </text:list-item>
                </text:list>
              </text:list-item>
              <text:list-item text:style-override="id1-3-2-2-1-2-3">
                <text:number>c.</text:number>
                <text:p text:style-name="al">
                <text:span text:style-name="nadrukvet">Aan artikel 2, wordt een nieuw sub c toegevoegd: </text:span>
              </text:p>
                <text:list text:style-name="id1-3-2-2-1-2-3-3">
                  <text:list-item text:style-override="id1-3-2-2-1-2-3-3-1">
                    <text:number>“c.</text:number>
                    <text:p text:style-name="al"> informatie en advies”</text:p>
                  </text:list-item>
                </text:list>
              </text:list-item>
              <text:list-item text:style-override="id1-3-2-2-1-2-4">
                <text:number>d.</text:number>
                <text:p text:style-name="al">
                <text:span text:style-name="nadrukvet">Aan artikel 4, wordt een nieuw vierde lid toegevoegd:</text:span>
              </text:p>
                <text:list text:style-name="id1-3-2-2-1-2-4-3">
                  <text:list-item text:style-override="id1-3-2-2-1-2-4-3-1">
                    <text:number>“4.</text:number>
                    <text:p text:style-name="al"> Indien een natuurlijk persoon gebruik wil maken van een rechtspersoon voor het beheer van de subsidiegelden, wordt de aanvraag gedaan op naam van de rechtspersoon en worden de gegevens van de natuurlijk persoon op het aanmeldformulier vermeld als mede-aanvrager. De rechtspersoon is de aanvrager en blijft ten alle tijden verantwoordelijke voor de uitvoering van de subsidie en de (financiële) verantwoording.”</text:p>
                  </text:list-item>
                </text:list>
              </text:list-item>
              <text:list-item text:style-override="id1-3-2-2-1-2-5">
                <text:number>e.</text:number>
                <text:p text:style-name="al">
                <text:span text:style-name="nadrukvet">Artikel 5, vierde lid, komt te luiden: </text:span>
              </text:p>
                <text:list text:style-name="id1-3-2-2-1-2-5-3">
                  <text:list-item text:style-override="id1-3-2-2-1-2-5-3-1">
                    <text:number>“4.</text:number>
                    <text:p text:style-name="al"> Het aangevraagde subsidiebedrag is maximaal 10.000 euro per activiteit indien de aanvrager een natuurlijk persoon betreft en maximaal 100.000 euro per activiteit indien de aanvrager een rechtspersoon betreft.”</text:p>
                  </text:list-item>
                </text:list>
              </text:list-item>
              <text:list-item text:style-override="id1-3-2-2-1-2-6">
                <text:number>f.</text:number>
                <text:p text:style-name="al">
                <text:span text:style-name="nadrukvet">Aan artikel 6, eerste lid wordt een nieuw sub e toegevoegd:</text:span>
              </text:p>
                <text:list text:style-name="id1-3-2-2-1-2-6-3">
                  <text:list-item text:style-override="id1-3-2-2-1-2-6-3-1">
                    <text:number>“e.</text:number>
                    <text:p text:style-name="al"> Daadwerkelijk te betalen huurkosten voor zover de huur voor de ruimte niet reeds bekostigd wordt door de gemeente.”</text:p>
                  </text:list-item>
                </text:list>
              </text:list-item>
              <text:list-item text:style-override="id1-3-2-2-1-2-7">
                <text:number>g.</text:number>
                <text:p text:style-name="al">
                <text:span text:style-name="nadrukvet">Artikel 7, eerste lid, komt te luiden: </text:span>
              </text:p>
                <text:list text:style-name="id1-3-2-2-1-2-7-3">
                  <text:list-item text:style-override="id1-3-2-2-1-2-7-3-1">
                    <text:number>“1.</text:number>
                    <text:p text:style-name="al"> 100% van de subsidiabele kosten voor natuurlijke personen, met een maximum van €10.000 per activiteit, per aanvraag, per kalenderjaar.”</text:p>
                  </text:list-item>
                </text:list>
              </text:list-item>
              <text:list-item text:style-override="id1-3-2-2-1-2-8">
                <text:number>h.</text:number>
                <text:p text:style-name="al">
                <text:span text:style-name="nadrukvet">Artikel 9, sub f, komt te luiden: </text:span>
              </text:p>
                <text:list text:style-name="id1-3-2-2-1-2-8-3">
                  <text:list-item text:style-override="id1-3-2-2-1-2-8-3-1">
                    <text:number>“f.</text:number>
                    <text:p text:style-name="al"> De aanvrager is gelieerd aan Stichting Welzin”</text:p>
                  </text:list-item>
                </text:list>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Besluit tot wijziging van de Subsidieregeling stedelijke ontmoetingsactiviteiten en lichte ondersteuning’.</text:p>
          </text:section>
          <text:section text:name="artikel_id1-3-2-2-3" text:style-name="artikel">
            <text:p text:style-name="artikel_kop_titel"><text:span text:style-name="artikel_kop_label">ARTIKEL</text:span> <text:span text:style-name="artikel_kop_nr">III</text:span>  INWERKINGTREDING</text:p>
            <text:p text:style-name="al">Dit besluit treedt met terugwerkende kracht in werking op 23 juli 2024.</text:p>
          </text:section>
        </text:section>
        <text:section text:name="regeling-sluiting_id1-3-2-3" text:style-name="regeling-sluiting">
          <text:section text:name="ondertekening_id1-3-2-3-1">
            <text:p><text:span text:style-name="functie">Vastgesteld in de vergadering van 18 september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80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stedelijke ontmoetingsactiviteiten en lichte ondersteuning</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ten behoeve van ontmoetingsactiviteiten en lichte ondersteuning van inwoners (Subsidieregeling stedelijke ontmoetingsactiviteiten en lichte ondersteuning)</meta:user-defined>
    <meta:user-defined meta:name="DCTERMS.W3CDTF/DCTERMS.available">2024-09-19</meta:user-defined>
    <meta:user-defined meta:name="DCTERMS.W3CDTF/OVERHEIDop.jaargang">2024</meta:user-defined>
    <meta:user-defined meta:name="OVERHEIDop.publicationIssue">403807</meta:user-defined>
    <meta:user-defined meta:name="OVERHEIDop.betreftRegeling">CVDR722964_2</meta:user-defined>
    <meta:user-defined meta:name="xs:date/OVERHEIDop.startdatum">2024-09-20</meta:user-defined>
    <meta:user-defined meta:name="xs:date/OVERHEIDop.einddatum">2028-12-31</meta:user-defined>
    <meta:user-defined meta:name="OVERHEIDop.GmbID/DC.identifier">gmb-2024-403807</meta:user-defined>
    <meta:user-defined meta:name="OVERHEIDop.versieInformatie"/>
  </office:meta>
</office:document-meta>
</file>