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dag geluid 2024: Zevenheuvelentrail/hike (start bij Museumpark Orientalis, Profetenlaan 2, Heilig Landstichting)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 is ontvangen voor een activiteit Zevenheuvelentrail/hike, start is gelegen aan Profetenlaan 2 te Heilig Landstichting.</text:p>
            <text:p text:style-name="common-al">Het betreft de volgende dagen:</text:p>
            <text:p text:style-name="common-al">- zaterdag 21 september 2024 </text:p>
            <text:p text:style-name="common-al">- zondag 22 september 2024 </text:p>
            <text:p text:style-name="last-al">Op bovengenoemde dag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19 septem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38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4-110110</meta:user-defined>
    <dc:language>nl</dc:language>
    <meta:user-defined meta:name="OVERHEIDop.locatietype/OVERHEIDop.gebiedsmarkering">Adres</meta:user-defined>
    <meta:user-defined meta:name="DC.title">Kennisgeving incidentele festiviteitdag geluid 2024: Zevenheuvelentrail/hike (start bij Museumpark Orientalis, Profetenlaan 2, Heilig Landstichting) gemeente Berg en Da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05</meta:user-defined>
    <meta:user-defined meta:name="OVERHEIDop.GmbID/DC.identifier">gmb-2024-403805</meta:user-defined>
    <meta:user-defined meta:name="OVERHEIDop.versieInformatie"/>
  </office:meta>
</office:document-meta>
</file>