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emstede over het aanwijzen van toezichthouders op grond van de Leegstandsverordening Heemstede (Aanwijzingsbesluit toezichthouders Leegstandverordening Heemstede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mstede;</text:p>
            <text:p text:style-name="common-al">gelet op de titel 5.2 van de Algemene wet bestuursrecht, artikel 17 van de Leegstandwet en artikel 11 van de Leegstandverordening Heemstede 2024;</text:p>
            <text:p text:style-name="common-al">besluit vast te stellen:</text:p>
            <text:p text:style-name="common-al"/>
            <text:p text:style-name="common-al">Aanwijzingsbesluit toezichthouders Leegstandverordening Heemstede 2024</text:p>
            <text:p text:style-name="common-al"/>
            <text:p text:style-name="common-al">Artikel 1 Aanwijzing 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college wijst als toezichthouder als bedoeld in artikel 17 van de Leegstandwet en artikel 11 van de Leegstandverordening de volgende ambtenaren aan:</text:p>
                <text:list text:style-name="id1-3-2-1-1-9-1-3">
                  <text:list-item text:style-override="id1-3-2-1-1-9-1-3-1">
                    <text:number>a.</text:number>
                    <text:p text:style-name="al">De beleidsmedewerker wonen van het team Ruimtelijk Beleid;</text:p>
                  </text:list-item>
                  <text:list-item text:style-override="id1-3-2-1-1-9-1-3-2">
                    <text:number>b.</text:number>
                    <text:p text:style-name="al">De medewerkers van team Bouw- en Woningtoezicht;</text:p>
                  </text:list-item>
                </text:list>
              </text:list-item>
              <text:list-item text:style-override="id1-3-2-1-1-9-2">
                <text:number>2.</text:number>
                <text:p text:style-name="al">Indien in de toekomst de naam van het team of domein verandert, die met de handhaving van wet- en regelgeving is belast, dient in dit aanwijzingsbesluit die (nieuwe) naam van het team of domein gelezen te worden.</text:p>
              </text:list-item>
            </text:list>
            <text:p text:style-name="common-al"/>
            <text:p text:style-name="common-al">Artikel 2 Termijn</text:p>
            <text:p text:style-name="common-al">De aanwijzing tot toezichthouder geschiedt tot wederopzegging dan wel tot beëindiging van het dienstverband, dan wel tot benoeming in een functie die niet valt binnen de in artikel 1 van dit aanwijzingsbesluit genoemde functie.</text:p>
            <text:p text:style-name="common-al"/>
            <text:p text:style-name="common-al">Artikel 3 Inwerkingtreding</text:p>
            <text:p text:style-name="common-al">Dit besluit treedt in werking op 1 januari 2025.</text:p>
            <text:p text:style-name="common-al"/>
            <text:p text:style-name="common-al">Artikel 4 Citeertitel</text:p>
            <text:p text:style-name="last-al">Dit besluit wordt aangehaald als: Aanwijzingsbesluit toezichthouders Leegstandverordening Heemstede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bij besluit van het college van 17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8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26517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emstede over het aanwijzen van toezichthouders op grond van de Leegstandsverordening Heemstede (Aanwijzingsbesluit toezichthouders Leegstandverordening Heemstede 202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03</meta:user-defined>
    <meta:user-defined meta:name="OVERHEIDop.GmbID/DC.identifier">gmb-2024-403803</meta:user-defined>
    <meta:user-defined meta:name="OVERHEIDop.versieInformatie"/>
  </office:meta>
</office:document-meta>
</file>