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wijkactiviteiten door vrijwilligers vanaf €2.500,- of door betaalde arbeidskracht(en)</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de Algemene wet bestuursrecht en de Algemene subsidieverordening Amersfoort;</text:p>
            <text:p text:style-name="al"/>
            <text:p text:style-name="al">Overwegende dat het gewenst is de Subsidieregeling wijkactiviteiten door vrijwilligers vanaf €2.500,- of door betaalde arbeidskracht(en) aan te passen zodoende de regeling beter te laten aansluiten bij de gewenste beleidsdoelstellingen. </text:p>
            <text:p text:style-name="al"/>
            <text:p text:style-name="al">Besluit vast te stellen:</text:p>
            <text:p text:style-name="al"/>
            <text:p text:style-name="al">Besluit tot wijziging van de Subsidieregeling wijkactiviteiten door vrijwilligers vanaf €2.500,- of door betaalde arbeidskra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
                <text:span text:style-name="nadrukvet">Aan artikel 5, wordt een vijfde lid toegevoegd:</text:span>
              </text:p>
                <text:list text:style-name="id1-3-2-2-1-2-1-3">
                  <text:list-item text:style-override="id1-3-2-2-1-2-1-3-1">
                    <text:number>“5.</text:number>
                    <text:p text:style-name="al">Indien een natuurlijk persoon gebruik wil maken van een rechtspersoon voor het beheer van de subsidiegelden, wordt de aanvraag gedaan op naam van de rechtspersoon en worden de gegevens van de natuurlijk persoon op het aanmeldformulier vermeld als mede-aanvrager. De rechtspersoon is de aanvrager en blijft ten alle tijden verantwoordelijke voor de uitvoering van de subsidie en de (financiële) verantwoording.”</text:p>
                  </text:list-item>
                </text:list>
              </text:list-item>
              <text:list-item text:style-override="id1-3-2-2-1-2-2">
                <text:number>b.</text:number>
                <text:p text:style-name="al">
                <text:span text:style-name="nadrukvet">Aan artikel 7, eerste lid, wordt sub e toegevoegd:</text:span>
              </text:p>
                <text:list text:style-name="id1-3-2-2-1-2-2-3">
                  <text:list-item text:style-override="id1-3-2-2-1-2-2-3-1">
                    <text:number>“e.</text:number>
                    <text:p text:style-name="al">Daadwerkelijk te betalen huurkosten voor zover de huur voor de ruimte niet reeds gesubsidieerd wordt door de gemeente.”</text:p>
                  </text:list-item>
                </text:list>
              </text:list-item>
              <text:list-item text:style-override="id1-3-2-2-1-2-3">
                <text:number>c.</text:number>
                <text:p text:style-name="al">
                <text:span text:style-name="nadrukvet">Artikel 8, eerste lid, sub a komt te luiden: </text:span>
              </text:p>
                <text:list text:style-name="id1-3-2-2-1-2-3-3">
                  <text:list-item text:style-override="id1-3-2-2-1-2-3-3-1">
                    <text:number>“a.</text:number>
                    <text:p text:style-name="al">100% van de subsidiabele kosten voor rechtspersonen, met een maximum van €25.000,- per activiteit, per aanvraag, per kalenderjaar.”</text:p>
                  </text:list-item>
                </text:list>
              </text:list-item>
              <text:list-item text:style-override="id1-3-2-2-1-2-4">
                <text:number>d.</text:number>
                <text:p text:style-name="al">
                <text:span text:style-name="nadrukvet">Artikel 8, eerste lid, sub b komt te luiden: </text:span>
              </text:p>
                <text:list text:style-name="id1-3-2-2-1-2-4-3">
                  <text:list-item text:style-override="id1-3-2-2-1-2-4-3-1">
                    <text:number>“b.</text:number>
                    <text:p text:style-name="al">100% van de subsidiabele kosten voor natuurlijke personen, met een maximum van €10.000 per activiteit, per aanvraag, per kalenderjaar.”</text:p>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Subsidieregeling wijkactiviteiten door vrijwilligers vanaf €2.500,- of door betaalde arbeidskracht(en)’.</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23 juli 2024.</text:p>
          </text:section>
        </text:section>
        <text:section text:name="regeling-sluiting_id1-3-2-3" text:style-name="regeling-sluiting">
          <text:section text:name="ondertekening_id1-3-2-3-1">
            <text:p><text:span text:style-name="functie">Vastgesteld in de vergadering van 18 september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8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wijkactiviteiten door vrijwilligers vanaf €2500,- of door betaalde arbeidskracht(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vanaf €2500,- of door betaalde arbeidskracht(en)</meta:user-defined>
    <meta:user-defined meta:name="DCTERMS.W3CDTF/DCTERMS.available">2024-09-19</meta:user-defined>
    <meta:user-defined meta:name="DCTERMS.W3CDTF/OVERHEIDop.jaargang">2024</meta:user-defined>
    <meta:user-defined meta:name="OVERHEIDop.publicationIssue">403801</meta:user-defined>
    <meta:user-defined meta:name="OVERHEIDop.betreftRegeling">CVDR722962_2</meta:user-defined>
    <meta:user-defined meta:name="xs:date/OVERHEIDop.startdatum">2024-09-20</meta:user-defined>
    <meta:user-defined meta:name="xs:date/OVERHEIDop.einddatum">2028-12-31</meta:user-defined>
    <meta:user-defined meta:name="OVERHEIDop.GmbID/DC.identifier">gmb-2024-403801</meta:user-defined>
    <meta:user-defined meta:name="OVERHEIDop.versieInformatie"/>
  </office:meta>
</office:document-meta>
</file>