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natuurgebied aan Rudon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Omgevingsplanactiviteit aanlegg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64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64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3800</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00</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00</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2024-004645</meta:user-defined>
    <meta:user-defined meta:name="DCTERMS.abstract">het aanleggen van een natuurgebied</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aanleggen van een natuurgebied aan Rudonk Breda</meta:user-defined>
    <meta:user-defined meta:name="DCTERMS.W3CDTF/DCTERMS.available">2024-09-23</meta:user-defined>
    <meta:user-defined meta:name="DCTERMS.W3CDTF/OVERHEIDop.jaargang">2024</meta:user-defined>
    <meta:user-defined meta:name="OVERHEIDop.publicationIssue">403800</meta:user-defined>
    <meta:user-defined meta:name="OVERHEIDop.GmbID/DC.identifier">gmb-2024-403800</meta:user-defined>
    <meta:user-defined meta:name="OVERHEIDop.versieInformatie"/>
  </office:meta>
</office:document-meta>
</file>